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14/01/2015</text:p>
          </table:table-cell>
          <table:table-cell table:style-name="ce4" office:value-type="string">
            <text:p>3</text:p>
          </table:table-cell>
          <table:table-cell table:style-name="ce6" office:value-type="string">
            <text:p>Incarico all'Avv. Alvaro Marabini, individuato dalla Compagnia Assicuratrice, di rappresentare l'Ente in relazione ad atti di citazione per risarcimento danni</text:p>
          </table:table-cell>
          <table:table-cell table:style-name="ce6" office:value-type="string">
            <text:p>Avv. Alvaro Marabini</text:p>
          </table:table-cell>
          <table:table-cell office:value-type="currency" office:value="0"/>
        </table:table-row>
        <table:table-row table:style-name="ro2">
          <table:table-cell table:style-name="ce2" office:value-type="string">
            <text:p>03/02/2015</text:p>
          </table:table-cell>
          <table:table-cell table:style-name="ce4" office:value-type="string">
            <text:p>20</text:p>
          </table:table-cell>
          <table:table-cell table:style-name="ce6" office:value-type="string">
            <text:p>Incarico professionale per la progettazione esecutiva direzione lavori e assistenza ai collaudi degli impianti tecnologici, CPI e agibilità - Lavori di completamento archivio unione - II stralcio</text:p>
          </table:table-cell>
          <table:table-cell table:style-name="ce6" office:value-type="string">
            <text:p>Studio Associato ENERG - Ing. Davide Giovannini e e Ing. Fabio Mordini</text:p>
          </table:table-cell>
          <table:table-cell office:value-type="currency" office:value="9633.24"/>
        </table:table-row>
        <table:table-row table:style-name="ro2">
          <table:table-cell table:style-name="ce2" office:value-type="string">
            <text:p>11/02/2015</text:p>
          </table:table-cell>
          <table:table-cell table:style-name="ce4" office:value-type="string">
            <text:p>26</text:p>
          </table:table-cell>
          <table:table-cell table:style-name="ce6" office:value-type="string">
            <text:p>Stipula atto di acquisizione consensuale delle aree di terrenoubicate sul territorio comunale nell'ambito dei lavori di realizzazione diuna rotatoria in corrispondenza tra via de' Brozzi e via Canaletto</text:p>
          </table:table-cell>
          <table:table-cell table:style-name="ce6" office:value-type="string">
            <text:p>Notaio Marisa Argelli</text:p>
          </table:table-cell>
          <table:table-cell office:value-type="currency" office:value="8039.12"/>
        </table:table-row>
        <table:table-row table:style-name="ro2">
          <table:table-cell table:style-name="ce2" office:value-type="string">
            <text:p>24/02/2015</text:p>
          </table:table-cell>
          <table:table-cell table:style-name="ce4" office:value-type="string">
            <text:p>34</text:p>
          </table:table-cell>
          <table:table-cell table:style-name="ce6" office:value-type="string">
            <text:p>Incarico professionale per il coordinamento della sicurezza in fase di progettazione e di esecuzione di cui al D. Lgs. n. 81/2008 - Lavori di completamento Archivio Unione - II Stralcio</text:p>
          </table:table-cell>
          <table:table-cell table:style-name="ce6" office:value-type="string">
            <text:p>Ing. Monica Prosperi </text:p>
          </table:table-cell>
          <table:table-cell office:value-type="currency" office:value="2561.71"/>
        </table:table-row>
        <table:table-row table:style-name="ro2">
          <table:table-cell table:style-name="ce2" office:value-type="string">
            <text:p>27/02/2015</text:p>
          </table:table-cell>
          <table:table-cell table:style-name="ce4" office:value-type="string">
            <text:p>35</text:p>
          </table:table-cell>
          <table:table-cell table:style-name="ce6" office:value-type="string">
            <text:p>Incarico professionale per collaudo e verifica di conformità e di corretta installazione degli allestimenti e arredi per il Museo Baracca</text:p>
          </table:table-cell>
          <table:table-cell table:style-name="ce6" office:value-type="string">
            <text:p>Ing. Casadio Giovanni</text:p>
          </table:table-cell>
          <table:table-cell office:value-type="currency" office:value="761.28"/>
        </table:table-row>
        <table:table-row table:style-name="ro2">
          <table:table-cell table:style-name="ce2" office:value-type="string">
            <text:p>06/03/2015</text:p>
          </table:table-cell>
          <table:table-cell table:style-name="ce4" office:value-type="string">
            <text:p>40</text:p>
          </table:table-cell>
          <table:table-cell table:style-name="ce6" office:value-type="string">
            <text:p>Incarico professionale per la redazone del progetto definitivo - esecuitovo e la Direzione Operativa Specialistica relativa agli interventi strutturali di rafforzamento locale o miglioramento sismico della Rocca Estense -<text:line-break/>CON DETERMINA 54/2017 SOSTITUITO LO STUDIO CON L'ING. CARLO DAZZI - </text:p>
          </table:table-cell>
          <table:table-cell table:style-name="ce6" office:value-type="string">
            <text:p>Studio tecnico Ass. Ing. Carlo Dazzi e Ing. Alfonso Dazzi </text:p>
          </table:table-cell>
          <table:table-cell office:value-type="currency" office:value="11419.2"/>
        </table:table-row>
        <table:table-row table:style-name="ro2">
          <table:table-cell table:style-name="ce2" office:value-type="string">
            <text:p>06/03/2015</text:p>
          </table:table-cell>
          <table:table-cell table:style-name="ce4" office:value-type="string">
            <text:p>40</text:p>
          </table:table-cell>
          <table:table-cell table:style-name="ce6" office:value-type="string">
            <text:p>Incarico professionale per la redazone del progetto definitivo - esecuitovo e la Direzione Operativa Specialistica relativa agli interventi strutturali di rafforzamento locale o miglioramento sismico della Rocca Estense -</text:p>
          </table:table-cell>
          <table:table-cell table:style-name="ce6" office:value-type="string">
            <text:p>Ing. Baroncini Maurizio</text:p>
          </table:table-cell>
          <table:table-cell office:value-type="currency" office:value="11419.2"/>
        </table:table-row>
        <table:table-row table:style-name="ro2">
          <table:table-cell table:style-name="ce2" office:value-type="string">
            <text:p>19/03/2015</text:p>
          </table:table-cell>
          <table:table-cell table:style-name="ce4" office:value-type="string">
            <text:p>54</text:p>
          </table:table-cell>
          <table:table-cell table:style-name="ce6" office:value-type="string">
            <text:p>Incarico professionale per la redazione di n. 4 attestati di PrestazioneEnergetica 8APE) di immobili di proprietà comunale</text:p>
          </table:table-cell>
          <table:table-cell table:style-name="ce6" office:value-type="string">
            <text:p>Studio Associato d'Ingegneria ENERG di Giovannini Ing. Davide e Mordini Ing, Fabio</text:p>
          </table:table-cell>
          <table:table-cell office:value-type="currency" office:value="570.96"/>
        </table:table-row>
        <table:table-row table:style-name="ro2">
          <table:table-cell table:style-name="ce2" office:value-type="string">
            <text:p>07/04/2015</text:p>
          </table:table-cell>
          <table:table-cell table:style-name="ce4" office:value-type="string">
            <text:p>73</text:p>
          </table:table-cell>
          <table:table-cell table:style-name="ce6" office:value-type="string">
            <text:p>Incarico Professionale per redazione relazione ATEX della centrale termica delle scuole Gherardi e Capucci</text:p>
          </table:table-cell>
          <table:table-cell table:style-name="ce6" office:value-type="string">
            <text:p>Ing. Stefano Castellari studio tecnico associato PDM Progetti</text:p>
          </table:table-cell>
          <table:table-cell office:value-type="currency" office:value="1015.04"/>
        </table:table-row>
        <table:table-row table:style-name="ro2">
          <table:table-cell table:style-name="ce2" office:value-type="string">
            <text:p>10/04/2015</text:p>
          </table:table-cell>
          <table:table-cell table:style-name="ce4" office:value-type="string">
            <text:p>76</text:p>
          </table:table-cell>
          <table:table-cell table:style-name="ce6" office:value-type="string">
            <text:p>Incarico professionale per la direzione operativa e la redazione della pratica di prevenzione incendi finalizzata all'ottenimento del CPI interventi di ristrutturazione e adeguamento alla normativa anticendio della scuola Baracca - II stralcio</text:p>
          </table:table-cell>
          <table:table-cell table:style-name="ce6" office:value-type="string">
            <text:p>Ing. Fabio Mordini Studio associato ENERG</text:p>
          </table:table-cell>
          <table:table-cell office:value-type="currency" office:value="10201.15"/>
        </table:table-row>
        <table:table-row table:style-name="ro2">
          <table:table-cell table:style-name="ce2" office:value-type="string">
            <text:p>10/04/2015</text:p>
          </table:table-cell>
          <table:table-cell table:style-name="ce4" office:value-type="string">
            <text:p>76</text:p>
          </table:table-cell>
          <table:table-cell table:style-name="ce6" office:value-type="string">
            <text:p>Incarico professionale per il coordinamento della sicurezza in fase di progettazione e di esecuzione di cui al D.LGS. 81/2008 - interventi di ristrutturazione e adeguamento alla normativa antincendio della scuola Baracca - II stralcio</text:p>
          </table:table-cell>
          <table:table-cell table:style-name="ce6" office:value-type="string">
            <text:p>Ing. Monica Prosperi </text:p>
          </table:table-cell>
          <table:table-cell office:value-type="currency" office:value="1248"/>
        </table:table-row>
        <table:table-row table:style-name="ro2">
          <table:table-cell table:style-name="ce2" office:value-type="string">
            <text:p>26/05/2015</text:p>
          </table:table-cell>
          <table:table-cell table:style-name="ce4" office:value-type="string">
            <text:p>111</text:p>
          </table:table-cell>
          <table:table-cell table:style-name="ce6" office:value-type="string">
            <text:p>Incarico professionale per la progettazione esecutiva e direzione operativa degli impianti tecnologici coordinamento sicurezza in fase progettuale e di esecuzione - pratica CPI Interventi manutenzione straordinaria Nido Europa</text:p>
          </table:table-cell>
          <table:table-cell table:style-name="ce6" office:value-type="string">
            <text:p>Studio Associato d'Ingegneria ENERG di Giovannini Ing. Davide e Mordini Ing. Fabio</text:p>
          </table:table-cell>
          <table:table-cell office:value-type="currency" office:value="11895"/>
        </table:table-row>
        <table:table-row table:style-name="ro2">
          <table:table-cell table:style-name="ce2" office:value-type="string">
            <text:p>23/06/2015</text:p>
          </table:table-cell>
          <table:table-cell table:style-name="ce4" office:value-type="string">
            <text:p>146</text:p>
          </table:table-cell>
          <table:table-cell table:style-name="ce6" office:value-type="string">
            <text:p>Incarico al Notaio Marisa Argelli per stipula atto acquisizione consensuale delle aree occorrenti per interventi compresi nel Piano nazionale Sicurezza stradale - Progetto pilota innalzamento del livello di sicurezza della circolazione stradale del "circondario" di Lugo</text:p>
          </table:table-cell>
          <table:table-cell table:style-name="ce6" office:value-type="string">
            <text:p>Notaio Marisa Argelli</text:p>
          </table:table-cell>
          <table:table-cell office:value-type="currency" office:value="1769.32"/>
        </table:table-row>
        <table:table-row table:style-name="ro2">
          <table:table-cell table:style-name="ce2" office:value-type="string">
            <text:p>14/07/2015</text:p>
          </table:table-cell>
          <table:table-cell table:style-name="ce4" office:value-type="string">
            <text:p>180</text:p>
          </table:table-cell>
          <table:table-cell table:style-name="ce6" office:value-type="string">
            <text:p>Incarico professionale per progettazione esecutiva e direzione operativa degli impianti tecnologici per redazione pratica prevenzione incendi finalizzata all'ottenimento del CPI per redazione del PSC del fascicolo dei lavori e attività relative alla sicurezza in fase esecutiva nell'ambito degli interventi di ristrutturazione e di adeguamento alla normativa antincendio del plesso scolastico scuola secondaria di I grado Gherardi di Lugo</text:p>
          </table:table-cell>
          <table:table-cell table:style-name="ce6" office:value-type="string">
            <text:p>Ing. Minori Giovanni</text:p>
          </table:table-cell>
          <table:table-cell office:value-type="currency" office:value="6344"/>
        </table:table-row>
        <table:table-row table:style-name="ro2">
          <table:table-cell table:style-name="ce2" office:value-type="string">
            <text:p>15/07/2015</text:p>
          </table:table-cell>
          <table:table-cell table:style-name="ce4" office:value-type="string">
            <text:p>181</text:p>
          </table:table-cell>
          <table:table-cell table:style-name="ce6" office:value-type="string">
            <text:p>Incarico professionale per la progettazione definitiva/esecutiva e la direzione operativa degli impianti tecnologici nell'ambito dei lavori di ripristino e adeguamento a norme della palestra annessa alla Scuola Media Francesco Baracca</text:p>
          </table:table-cell>
          <table:table-cell table:style-name="ce6" office:value-type="string">
            <text:p>Ing. Fabio Mordini (Studio Associato d'Ingegneria ENERG)</text:p>
          </table:table-cell>
          <table:table-cell office:value-type="currency" office:value="3552.64"/>
        </table:table-row>
        <table:table-row table:style-name="ro2">
          <table:table-cell table:style-name="ce2" office:value-type="string">
            <text:p>15/07/2015</text:p>
          </table:table-cell>
          <table:table-cell table:style-name="ce4" office:value-type="string">
            <text:p>181</text:p>
          </table:table-cell>
          <table:table-cell table:style-name="ce6" office:value-type="string">
            <text:p>Incarico professionale di coordinamento della sicurezza nell'ambito dei lavori di ripristino e adeguamento a norme della palestra annessa alla Scuola Media Francesco Baracca di Lugo</text:p>
          </table:table-cell>
          <table:table-cell table:style-name="ce6" office:value-type="string">
            <text:p>Ing. Monica Prosperi</text:p>
          </table:table-cell>
          <table:table-cell office:value-type="currency" office:value="832"/>
        </table:table-row>
        <table:table-row table:style-name="ro2">
          <table:table-cell table:style-name="ce2" office:value-type="string">
            <text:p>17/07/2015</text:p>
          </table:table-cell>
          <table:table-cell table:style-name="ce4" office:value-type="string">
            <text:p>189</text:p>
          </table:table-cell>
          <table:table-cell table:style-name="ce6" office:value-type="string">
            <text:p>Incarico professionale per stesura di Pratica Vigili del Fuoco per la richiesta di valutazione del progetto per l'installazione di nuovi allestimenti all'interno del Palazzetto dello Sport di Lugo sito in Via A. B. Sabin n. 1 con integrazione pratica CPI</text:p>
          </table:table-cell>
          <table:table-cell table:style-name="ce6" office:value-type="string">
            <text:p>Ing. Paolo Carlini</text:p>
          </table:table-cell>
          <table:table-cell office:value-type="currency" office:value="3045.12"/>
        </table:table-row>
        <table:table-row table:style-name="ro2">
          <table:table-cell table:style-name="ce2" office:value-type="string">
            <text:p>22/07/2015</text:p>
          </table:table-cell>
          <table:table-cell table:style-name="ce4" office:value-type="string">
            <text:p>199</text:p>
          </table:table-cell>
          <table:table-cell table:style-name="ce6" office:value-type="string">
            <text:p>Incarico per la redazione degli elaborati grafici del completamento dell'impianto di riscaldamento dell'impianto elettrico e impianto allarme incendio dell'impianto antincendio e dell'impianto idrico/igienico/sanitario dei lavori di completamento del nuovo plesso scolastico di S. Agata sul Santerno ad uso Scuola Secondaria di I grado</text:p>
          </table:table-cell>
          <table:table-cell table:style-name="ce6" office:value-type="string">
            <text:p>Ing. Ignazio Montalto</text:p>
          </table:table-cell>
          <table:table-cell office:value-type="currency" office:value="5106.92"/>
        </table:table-row>
        <table:table-row table:style-name="ro2">
          <table:table-cell table:style-name="ce2" office:value-type="string">
            <text:p>22/07/2015</text:p>
          </table:table-cell>
          <table:table-cell table:style-name="ce4" office:value-type="string">
            <text:p>199</text:p>
          </table:table-cell>
          <table:table-cell table:style-name="ce6" office:value-type="string">
            <text:p>Incarico per la redazione del Piano di Sicurezza e di coordinamento sia in fase di progettazione che di esecuzione dei lavori di completamento del nuovo plesso scolastico di S. Agata Sul Santerno ad uso scuola secondaria di I grado</text:p>
          </table:table-cell>
          <table:table-cell table:style-name="ce6" office:value-type="string">
            <text:p>Arch. Marco di Ricco</text:p>
          </table:table-cell>
          <table:table-cell office:value-type="currency" office:value="1395.68"/>
        </table:table-row>
        <table:table-row table:style-name="ro2">
          <table:table-cell table:style-name="ce2" office:value-type="string">
            <text:p>22/07/2015</text:p>
          </table:table-cell>
          <table:table-cell table:style-name="ce4" office:value-type="string">
            <text:p>199</text:p>
          </table:table-cell>
          <table:table-cell table:style-name="ce6" office:value-type="string">
            <text:p>Incarico per la prestazione professionale di verifica del progetto definitivo/esecutivo ai sensi degli artt. 52, 53 e54 del DPR 207/2010 e smi dei lavori di completamento del nuovo plesso scolastico di S. Agata Sul Santerno ad uso Scuola Secondaria di I grado</text:p>
          </table:table-cell>
          <table:table-cell table:style-name="ce6" office:value-type="string">
            <text:p>Arch. Alessandro Seravalli</text:p>
          </table:table-cell>
          <table:table-cell office:value-type="currency" office:value="2334.59"/>
        </table:table-row>
        <table:table-row table:style-name="ro2">
          <table:table-cell table:style-name="ce2" office:value-type="string">
            <text:p>10/08/2015</text:p>
          </table:table-cell>
          <table:table-cell table:style-name="ce4" office:value-type="string">
            <text:p>214</text:p>
          </table:table-cell>
          <table:table-cell table:style-name="ce6" office:value-type="string">
            <text:p>Incarico per le attività di coordinatore della sicurezza per la progettazione e l'esecuzione per la redazione del Piano di Sicurezza e Coordinamento e di coordinamento in fase di esecuzione relativamente agli interventi tecnologici per la messa in sicurezza del sistema informatico dell'Unione dei Comuni della Bassa Romagna</text:p>
          </table:table-cell>
          <table:table-cell table:style-name="ce6" office:value-type="string">
            <text:p>Ing- Roberto Noferini</text:p>
          </table:table-cell>
          <table:table-cell office:value-type="currency" office:value="4821.44"/>
        </table:table-row>
        <table:table-row table:style-name="ro2">
          <table:table-cell table:style-name="ce2" office:value-type="string">
            <text:p>19/08/2015</text:p>
          </table:table-cell>
          <table:table-cell table:style-name="ce4" office:value-type="string">
            <text:p>225</text:p>
          </table:table-cell>
          <table:table-cell table:style-name="ce6" office:value-type="string">
            <text:p>Incarico per la valutazione del clima acustico ai sensi art. 8 legge 447/95 mediante monitoraggio in periodo rappresentativo dei livelli di inquinamento acustico presso il Centro Sportivo Polivalente di Rossetta </text:p>
          </table:table-cell>
          <table:table-cell table:style-name="ce6" office:value-type="string">
            <text:p>Ing. Alessandro Placci</text:p>
          </table:table-cell>
          <table:table-cell office:value-type="currency" office:value="1522.56"/>
        </table:table-row>
        <table:table-row table:style-name="ro2">
          <table:table-cell table:style-name="ce2" office:value-type="string">
            <text:p>19/08/2015</text:p>
          </table:table-cell>
          <table:table-cell table:style-name="ce4" office:value-type="string">
            <text:p>225</text:p>
          </table:table-cell>
          <table:table-cell table:style-name="ce6" office:value-type="string">
            <text:p>Incarico per la presentazione della Segnalazione Certificata di inizio attività SCIA ai fini della regolarizzazione dell'impianto fotovoltaico installato presso sala polivalente di Rossetta</text:p>
          </table:table-cell>
          <table:table-cell table:style-name="ce6" office:value-type="string">
            <text:p>Ing. Luca Sangiorgi</text:p>
          </table:table-cell>
          <table:table-cell office:value-type="currency" office:value="2030.08"/>
        </table:table-row>
        <table:table-row table:style-name="ro2">
          <table:table-cell table:style-name="ce2" office:value-type="string">
            <text:p>19/08/2015</text:p>
          </table:table-cell>
          <table:table-cell table:style-name="ce4" office:value-type="string">
            <text:p>225</text:p>
          </table:table-cell>
          <table:table-cell table:style-name="ce6" office:value-type="string">
            <text:p>Incarico per la valutazione delle scariche atmosferiche della sala polivalente e dei pali di illuminazione presso il Centro Sportivo Polivalente di Rossetta</text:p>
          </table:table-cell>
          <table:table-cell table:style-name="ce6" office:value-type="string">
            <text:p>Perito Industriale Angelo Cacchi</text:p>
          </table:table-cell>
          <table:table-cell office:value-type="currency" office:value="1244.4"/>
        </table:table-row>
        <table:table-row table:style-name="ro2">
          <table:table-cell table:style-name="ce2" office:value-type="string">
            <text:p>25/08/2015</text:p>
          </table:table-cell>
          <table:table-cell table:style-name="ce4" office:value-type="string">
            <text:p>231</text:p>
          </table:table-cell>
          <table:table-cell table:style-name="ce6" office:value-type="string">
            <text:p>Incarico professionale per valutazione stabilità alberature progettazione interventi e direzione operativa specialistica - Interventi di messa in sicurezza del giardino pensile della Rocca Estense di Lugo</text:p>
          </table:table-cell>
          <table:table-cell table:style-name="ce6" office:value-type="string">
            <text:p>Dott. Agronomo Alessandro Chiusoli</text:p>
          </table:table-cell>
          <table:table-cell office:value-type="currency" office:value="8088.6"/>
        </table:table-row>
        <table:table-row table:style-name="ro2">
          <table:table-cell table:style-name="ce2" office:value-type="string">
            <text:p>09/09/2015</text:p>
          </table:table-cell>
          <table:table-cell table:style-name="ce4" office:value-type="string">
            <text:p>256</text:p>
          </table:table-cell>
          <table:table-cell table:style-name="ce6" office:value-type="string">
            <text:p>Incarico professionale per rilascio Attestato Prestazione Energetica e diagnosi energetica scuola Elementare Garibaldi di Lugo</text:p>
          </table:table-cell>
          <table:table-cell table:style-name="ce6" office:value-type="string">
            <text:p>Ing. Fabio Fabbri</text:p>
          </table:table-cell>
          <table:table-cell office:value-type="currency" office:value="2918.24"/>
        </table:table-row>
        <table:table-row table:style-name="ro2">
          <table:table-cell table:style-name="ce2" office:value-type="string">
            <text:p>25/09/2015</text:p>
          </table:table-cell>
          <table:table-cell table:style-name="ce4" office:value-type="string">
            <text:p>274</text:p>
          </table:table-cell>
          <table:table-cell table:style-name="ce6" office:value-type="string">
            <text:p>Incarico professionale per redazione variante dell'impianto di distribuzione dell'energia elettrica FM e per realizzazione impianto di illuminazione scenografica all'interno del Pavaglione per progettazione specialistica in variante delle opere Tecnologiche-Elettriche e relativa Direzione Operativa</text:p>
          </table:table-cell>
          <table:table-cell table:style-name="ce6" office:value-type="string">
            <text:p>ENERG dell'Ing. Davide Giovannini e Ing. Fabio Mordini </text:p>
          </table:table-cell>
          <table:table-cell office:value-type="currency" office:value="4313.92"/>
        </table:table-row>
        <table:table-row table:style-name="ro2">
          <table:table-cell table:style-name="ce2" office:value-type="string">
            <text:p>01/10/2015</text:p>
          </table:table-cell>
          <table:table-cell table:style-name="ce4" office:value-type="string">
            <text:p>281</text:p>
          </table:table-cell>
          <table:table-cell table:style-name="ce6" office:value-type="string">
            <text:p>Realizzazione rilevazione per indagine istat</text:p>
          </table:table-cell>
          <table:table-cell table:style-name="ce6" office:value-type="string">
            <text:p>Sig.ra Tesoriati Vilma</text:p>
          </table:table-cell>
          <table:table-cell office:value-type="currency" office:value="938.08"/>
        </table:table-row>
        <table:table-row table:style-name="ro2">
          <table:table-cell table:style-name="ce2" office:value-type="string">
            <text:p>05/10/2015</text:p>
          </table:table-cell>
          <table:table-cell table:style-name="ce4" office:value-type="string">
            <text:p>283</text:p>
          </table:table-cell>
          <table:table-cell table:style-name="ce6" office:value-type="string">
            <text:p>Incarico professionale per progettazione esecutiva e direzione operativa delle opere complementari relative alla realizzazione dei primi interventi di riduzione rischio sismico finalizzate alla messa in sicurezza del Pavaglione per progettazione</text:p>
          </table:table-cell>
          <table:table-cell table:style-name="ce6" office:value-type="string">
            <text:p>ENSER Srl</text:p>
          </table:table-cell>
          <table:table-cell office:value-type="currency" office:value="6090.24"/>
        </table:table-row>
        <table:table-row table:style-name="ro2">
          <table:table-cell table:style-name="ce2" office:value-type="string">
            <text:p>27/10/2015</text:p>
          </table:table-cell>
          <table:table-cell table:style-name="ce4" office:value-type="string">
            <text:p>314</text:p>
          </table:table-cell>
          <table:table-cell table:style-name="ce6" office:value-type="string">
            <text:p>Incarico professionale per rilascio prestazione energetica e diagnosi energetica</text:p>
          </table:table-cell>
          <table:table-cell table:style-name="ce6" office:value-type="string">
            <text:p>Ing. Fabio Fabbri </text:p>
          </table:table-cell>
          <table:table-cell office:value-type="currency" office:value="1268.8"/>
        </table:table-row>
        <table:table-row table:style-name="ro2">
          <table:table-cell table:style-name="ce2" office:value-type="string">
            <text:p>27/10/2015</text:p>
          </table:table-cell>
          <table:table-cell table:style-name="ce4" office:value-type="string">
            <text:p>320</text:p>
          </table:table-cell>
          <table:table-cell table:style-name="ce6" office:value-type="string">
            <text:p>Incarico professionale per progettazione esecutiva e direzione operativa specialistica relativa alla ristrutturazione del sistema di distribuzione della forza motrice nelle piazze Mazzini, Trisi e Cavour </text:p>
          </table:table-cell>
          <table:table-cell table:style-name="ce6" office:value-type="string">
            <text:p>Studio Associato d'Ingegneria ENERG dell'Ing. Davide Giovannini e Ing. Fabio Mordini</text:p>
          </table:table-cell>
          <table:table-cell office:value-type="currency" office:value="4480.8"/>
        </table:table-row>
        <table:table-row table:style-name="ro2">
          <table:table-cell table:style-name="ce2" office:value-type="string">
            <text:p>17/11/2015</text:p>
          </table:table-cell>
          <table:table-cell table:style-name="ce4" office:value-type="string">
            <text:p>366</text:p>
          </table:table-cell>
          <table:table-cell table:style-name="ce6" office:value-type="string">
            <text:p>Incarico professionale per effettuazione verifiche tecniche sugli immobili di rilevanza pubblica e per integrazione / nuovo procedimento (richiesta di valutazione progetto) relativo al parere di conformità di prevenzione incendi relativo all'edificio adibito a biblioteca "Piancastelli" e Centro Culturale "Il Granaio" Pratica VV.FF. 38853</text:p>
          </table:table-cell>
          <table:table-cell table:style-name="ce6" office:value-type="string">
            <text:p>Ing. Portolani Marco</text:p>
          </table:table-cell>
          <table:table-cell office:value-type="currency" office:value="24360.96"/>
        </table:table-row>
        <table:table-row table:style-name="ro2">
          <table:table-cell table:style-name="ce2" office:value-type="string">
            <text:p>18/11/2015</text:p>
          </table:table-cell>
          <table:table-cell table:style-name="ce4" office:value-type="string">
            <text:p>155</text:p>
          </table:table-cell>
          <table:table-cell table:style-name="ce6" office:value-type="string">
            <text:p>Incarico al legale della Compagnia UNIPOL - SAI Assicurazione Spa Avv. Giuseppe Savini di Ravenna nella causa promossa dalla Sig.ra Gianna Berti avanti il Tribunale di Ravenna - spese a carico della compagnia assicuratrice</text:p>
          </table:table-cell>
          <table:table-cell table:style-name="ce6" office:value-type="string">
            <text:p>Avv. Giuseppe Savini</text:p>
          </table:table-cell>
          <table:table-cell office:value-type="currency" office:value="0"/>
        </table:table-row>
        <table:table-row table:style-name="ro2">
          <table:table-cell table:style-name="ce2" office:value-type="string">
            <text:p>18/11/2015</text:p>
          </table:table-cell>
          <table:table-cell table:style-name="ce4" office:value-type="string">
            <text:p>369</text:p>
          </table:table-cell>
          <table:table-cell table:style-name="ce6" office:value-type="string">
            <text:p>Incarico professionale per progettazione esecutiva strutturale direzione operativa strutturale ed acustica, coordinamento sicurezza in fase di progettazione ed esecutiva relativamente a intervento di efficientamento energetico Scuola Garibaldi</text:p>
          </table:table-cell>
          <table:table-cell table:style-name="ce6" office:value-type="string">
            <text:p>Ing. Baroncini Maurizio</text:p>
          </table:table-cell>
          <table:table-cell office:value-type="currency" office:value="24360.96"/>
        </table:table-row>
        <table:table-row table:style-name="ro2">
          <table:table-cell table:style-name="ce2" office:value-type="string">
            <text:p>18/11/2015</text:p>
          </table:table-cell>
          <table:table-cell table:style-name="ce4" office:value-type="string">
            <text:p>369</text:p>
          </table:table-cell>
          <table:table-cell table:style-name="ce6" office:value-type="string">
            <text:p>Incarico professionale per redazione relazione geologica tecnica a corredo del progetto di efficientamento energetico scuola Garibaldi</text:p>
          </table:table-cell>
          <table:table-cell table:style-name="ce6" office:value-type="string">
            <text:p>Geologo Dott. Drapelli Oberdan</text:p>
          </table:table-cell>
          <table:table-cell office:value-type="currency" office:value="746.64"/>
        </table:table-row>
        <table:table-row table:style-name="ro2">
          <table:table-cell table:style-name="ce2" office:value-type="string">
            <text:p>25/11/2015</text:p>
          </table:table-cell>
          <table:table-cell table:style-name="ce4" office:value-type="string">
            <text:p>385</text:p>
          </table:table-cell>
          <table:table-cell table:style-name="ce6" office:value-type="string">
            <text:p>Incarico professionale per progettazione definitiva/esecutiva e direzione operativa documentazione prevenzione incendi relativa ai lavori di completamento dell'impianto sportivo Palabanca di Romagna </text:p>
          </table:table-cell>
          <table:table-cell table:style-name="ce6" office:value-type="string">
            <text:p>Studio tecnico PDM Progetti </text:p>
          </table:table-cell>
          <table:table-cell office:value-type="currency" office:value="15311"/>
        </table:table-row>
        <table:table-row table:style-name="ro2">
          <table:table-cell table:style-name="ce2" office:value-type="string">
            <text:p>01/12/2015</text:p>
          </table:table-cell>
          <table:table-cell table:style-name="ce4" office:value-type="string">
            <text:p>404</text:p>
          </table:table-cell>
          <table:table-cell table:style-name="ce6" office:value-type="string">
            <text:p>Incarico professionale per progettazione definitiva/esecutiva e direzione operativa delle opere tecnologiche comprensivo della relazione di rispondenza ai requisiti igienici sanitari relativamente ai lavori di restauro di Palazzo Malerbi</text:p>
          </table:table-cell>
          <table:table-cell table:style-name="ce6" office:value-type="string">
            <text:p>PDM Progetti Studio Tecnico</text:p>
          </table:table-cell>
          <table:table-cell office:value-type="currency" office:value="4529.62"/>
        </table:table-row>
        <table:table-row table:style-name="ro2">
          <table:table-cell table:style-name="ce2" office:value-type="string">
            <text:p>01/12/2015</text:p>
          </table:table-cell>
          <table:table-cell table:style-name="ce4" office:value-type="string">
            <text:p>404</text:p>
          </table:table-cell>
          <table:table-cell table:style-name="ce6" office:value-type="string">
            <text:p>Incarico professionale per progettazione definitiva/esecutiva e direzione operativa delle opere strutturali relativamente ai lavori di restauro di Palazzo Malerbi</text:p>
          </table:table-cell>
          <table:table-cell table:style-name="ce6" office:value-type="string">
            <text:p>Instudio Ingegneri Associati Studio tecnico tra Ing. Claudio Sillato e Ing. Daniele Cangini</text:p>
          </table:table-cell>
          <table:table-cell office:value-type="currency" office:value="1903.2"/>
        </table:table-row>
        <table:table-row table:style-name="ro2">
          <table:table-cell table:style-name="ce2" office:value-type="string">
            <text:p>01/12/2015</text:p>
          </table:table-cell>
          <table:table-cell table:style-name="ce4" office:value-type="string">
            <text:p>404</text:p>
          </table:table-cell>
          <table:table-cell table:style-name="ce6" office:value-type="string">
            <text:p>Incarico professionale per attività di coordinamento della sicurezza in fase di progettazione e di esecuzione nonché opere di progettazione delle opere acustiche relativamente ai lavori di restauro di Palazzo Malerbi</text:p>
          </table:table-cell>
          <table:table-cell table:style-name="ce6" office:value-type="string">
            <text:p>Ing. Alessandro Placci</text:p>
          </table:table-cell>
          <table:table-cell office:value-type="currency" office:value="3933.28"/>
        </table:table-row>
        <table:table-row table:style-name="ro2">
          <table:table-cell table:style-name="ce2" office:value-type="string">
            <text:p>04/12/2015</text:p>
          </table:table-cell>
          <table:table-cell table:style-name="ce4" office:value-type="string">
            <text:p>418</text:p>
          </table:table-cell>
          <table:table-cell table:style-name="ce6" office:value-type="string">
            <text:p>Incarico per la redazione della pratica SCIA relativa alla richiesta al Comando Provinciale VV.FF. di Ravenna relativamente ai lavori di completamento del nuovo plesso scolastico di S. Agata Sul Santerno ad uso Scuola Secondaria di I Grado</text:p>
          </table:table-cell>
          <table:table-cell table:style-name="ce6" office:value-type="string">
            <text:p>Ing. Ignazio Montalto</text:p>
          </table:table-cell>
          <table:table-cell office:value-type="currency" office:value="3647.8"/>
        </table:table-row>
        <table:table-row table:style-name="ro2">
          <table:table-cell table:style-name="ce2" office:value-type="string">
            <text:p>29/12/2015</text:p>
          </table:table-cell>
          <table:table-cell table:style-name="ce4" office:value-type="string">
            <text:p>493</text:p>
          </table:table-cell>
          <table:table-cell table:style-name="ce6" office:value-type="string">
            <text:p>Incarico professionale per rilievo topografico e frazionamento per aggiornamento catastale relativi alla regolarizzazione della Via Goldoni</text:p>
          </table:table-cell>
          <table:table-cell table:style-name="ce6" office:value-type="string">
            <text:p>Geo. Severino Cristofori</text:p>
          </table:table-cell>
          <table:table-cell office:value-type="currency" office:value="5709.6"/>
        </table:table-row>
        <table:table-row table:style-name="ro2">
          <table:table-cell table:style-name="ce2" office:value-type="string">
            <text:p>29/12/2015</text:p>
          </table:table-cell>
          <table:table-cell table:style-name="ce4" office:value-type="string">
            <text:p>497</text:p>
          </table:table-cell>
          <table:table-cell table:style-name="ce6" office:value-type="string">
            <text:p>Incarico professionale per collaudo tecnico funzionale degli impianti elettrici nell'ambito dei lavori di riqualificazione urbana del complesso storico del quadriportico monumentale del quadriportico del Pavaglione</text:p>
          </table:table-cell>
          <table:table-cell table:style-name="ce6" office:value-type="string">
            <text:p>Ing. Cortesi Giuseppe</text:p>
          </table:table-cell>
          <table:table-cell office:value-type="currency" office:value="1767.78"/>
        </table:table-row>
        <table:table-row table:style-name="ro2">
          <table:table-cell table:style-name="ce2" office:value-type="string">
            <text:p>29/12/2015</text:p>
          </table:table-cell>
          <table:table-cell table:style-name="ce4" office:value-type="string">
            <text:p>501</text:p>
          </table:table-cell>
          <table:table-cell table:style-name="ce6" office:value-type="string">
            <text:p>Incarico professionale finalizzato all'esecuzione di verifiche tecniche sugli edifici rilevanti di cui alla Delibera della Giunta Regionale 1661/2009 presso l'edificio denominato cimitero monumentale di Città</text:p>
          </table:table-cell>
          <table:table-cell table:style-name="ce6" office:value-type="string">
            <text:p>Ing. Baroncini Maurizio</text:p>
          </table:table-cell>
          <table:table-cell office:value-type="currency" office:value="16697.41"/>
        </table:table-row>
        <table:table-row table:style-name="ro2">
          <table:table-cell table:style-name="ce2" office:value-type="string">
            <text:p>30/12/2015</text:p>
          </table:table-cell>
          <table:table-cell table:style-name="ce4" office:value-type="string">
            <text:p>510</text:p>
          </table:table-cell>
          <table:table-cell table:style-name="ce6" office:value-type="string">
            <text:p>Ingadini diagnostiche strutturali sui solai e indagini non strutturali sui controsoffitti e sugli elementi ancorati a solai e/o controsoffitti di edifici scolastici</text:p>
          </table:table-cell>
          <table:table-cell table:style-name="ce6" office:value-type="string">
            <text:p>CONTROLS SRL</text:p>
          </table:table-cell>
          <table:table-cell office:value-type="currency" office:value="1800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