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30/03/2015</text:p>
          </table:table-cell>
          <table:table-cell table:style-name="ce4" office:value-type="string">
            <text:p>21</text:p>
          </table:table-cell>
          <table:table-cell table:style-name="ce6" office:value-type="string">
            <text:p>INCARICO PROFESSIONALE PER REDAZIONE DI TIPO MAPPALE DEL FABBRICATO COMUNALE ADIBITO A MAGAZZINO COMUNALE</text:p>
          </table:table-cell>
          <table:table-cell table:style-name="ce6" office:value-type="string">
            <text:p>Geometra Visani Pierangelo</text:p>
          </table:table-cell>
          <table:table-cell office:value-type="currency" office:value="1237.5"/>
        </table:table-row>
        <table:table-row table:style-name="ro2">
          <table:table-cell table:style-name="ce2" office:value-type="string">
            <text:p>14/05/2015</text:p>
          </table:table-cell>
          <table:table-cell table:style-name="ce4" office:value-type="string">
            <text:p>33</text:p>
          </table:table-cell>
          <table:table-cell table:style-name="ce6" office:value-type="string">
            <text:p>INCARICO PROFESSIONALE PER REDAZIONE DI TIPO MAPPALE DEL FABBRICATO COMUNALE ADIBITO A MAGAZZINO COMUNALE.</text:p>
          </table:table-cell>
          <table:table-cell table:style-name="ce6" office:value-type="string">
            <text:p>Geometra Visani Pierangelo</text:p>
          </table:table-cell>
          <table:table-cell office:value-type="currency" office:value="56.42"/>
        </table:table-row>
        <table:table-row table:style-name="ro2">
          <table:table-cell table:style-name="ce2" office:value-type="string">
            <text:p>24/06/2015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SOSTITUZIONE DI GENERATORE DI CALORE DEGLI SPOGLIATOI DEL COMPLESSO SPORTIVO PER IL CALCIO DENOMINATO ''A. DALMONTE'' SITO IN COTIGNOLA - AFFIDAMENTO INCARICO PROFESSIONALE</text:p>
          </table:table-cell>
          <table:table-cell table:style-name="ce6" office:value-type="string">
            <text:p>Ing. Fabio Fabbri</text:p>
          </table:table-cell>
          <table:table-cell office:value-type="currency" office:value="4123.6"/>
        </table:table-row>
        <table:table-row table:style-name="ro2">
          <table:table-cell table:style-name="ce2" office:value-type="string">
            <text:p>26/09/2015</text:p>
          </table:table-cell>
          <table:table-cell table:style-name="ce4" office:value-type="string">
            <text:p>88</text:p>
          </table:table-cell>
          <table:table-cell table:style-name="ce6" office:value-type="string">
            <text:p>LAVORI DI MANUTENZIONE STRAORDINARIA DEL MANTO STRADALE, DEI MARCIAPIEDI E DEL SISTEMA DI RACCOLTA DELLE ACQUE METEORICHE IN VIA NULLO BALDINI.AFFIDAMENTO INCARICO PROFESSIONALE PER RILIEVO PLANOALTIMETRICO. </text:p>
          </table:table-cell>
          <table:table-cell table:style-name="ce6" office:value-type="string">
            <text:p>Geometra Pierangelo Visani</text:p>
          </table:table-cell>
          <table:table-cell office:value-type="currency" office:value="2765.98"/>
        </table:table-row>
        <table:table-row table:style-name="ro2">
          <table:table-cell table:style-name="ce2" office:value-type="string">
            <text:p>26/09/2015</text:p>
          </table:table-cell>
          <table:table-cell table:style-name="ce4" office:value-type="string">
            <text:p>90</text:p>
          </table:table-cell>
          <table:table-cell table:style-name="ce6" office:value-type="string">
            <text:p>INCARICO PROFESSIONALE PER IMPAGINAZIONE GRAFICA DI PANNELLI DIDASCALICI STORICO-ARCHITETTONICI, DA COLLOCARSI ALL'INTERNO DELLE STRUTTURE DI ARREDO, IN PIAZZA VITTORIO EMANUELE II.</text:p>
          </table:table-cell>
          <table:table-cell table:style-name="ce6" office:value-type="string">
            <text:p>Marilena Benini</text:p>
          </table:table-cell>
          <table:table-cell office:value-type="currency" office:value="190.32"/>
        </table:table-row>
        <table:table-row table:style-name="ro2">
          <table:table-cell table:style-name="ce2" office:value-type="string">
            <text:p>10/10/2015</text:p>
          </table:table-cell>
          <table:table-cell table:style-name="ce4" office:value-type="string">
            <text:p>100</text:p>
          </table:table-cell>
          <table:table-cell table:style-name="ce6" office:value-type="string">
            <text:p>OPERE DI RAFFORZAMENTO LOCALE DEL PALAZZO COMUNALE SITO A COTIGNOLA IN PIAZZA VITTORIO EMANUELE II N.31. AFFIDAMENTO INCARICO PROFESSIONALE PER PROGETTAZIONE E DIREZIONE LAVORI STRUTTURALI</text:p>
          </table:table-cell>
          <table:table-cell table:style-name="ce6" office:value-type="string">
            <text:p>Ing. Carlo Giovannini</text:p>
          </table:table-cell>
          <table:table-cell office:value-type="currency" office:value="38064"/>
        </table:table-row>
        <table:table-row table:style-name="ro2">
          <table:table-cell table:style-name="ce2" office:value-type="string">
            <text:p>18/11/2015</text:p>
          </table:table-cell>
          <table:table-cell table:style-name="ce4" office:value-type="string">
            <text:p>136</text:p>
          </table:table-cell>
          <table:table-cell table:style-name="ce6" office:value-type="string">
            <text:p>LAVORI PER L'ADEGUAMENTO ALLE NORME ANTINCENDIO DELL'ASILO NIDO "IL CUCCIOLO" DI COTIGNOLA. AFFIDAMENTO INCARICO PROFESSIONALE PER ESPLETAMENTO PRATICHE DI ADEGUAMENTO NORMATIVO E PROGETTAZIONE IMPIANTO DI RIVELAZIONE INCENDI.</text:p>
          </table:table-cell>
          <table:table-cell table:style-name="ce6" office:value-type="string">
            <text:p>Ing. Fabio Fabbri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19/11/2015</text:p>
          </table:table-cell>
          <table:table-cell table:style-name="ce4" office:value-type="string">
            <text:p>140</text:p>
          </table:table-cell>
          <table:table-cell table:style-name="ce6" office:value-type="string">
            <text:p>PROGETTO DI RIQUALIFICAZIONE E VALORIZZAZIONE DEL PARCO VITTORIO ZANZI SITO IN COTIGNOLA. INCARICO PROFESSIONALE FINALIZZATO ALLA REDAZIONE DEL PROGETTO PRELIMINARE.</text:p>
          </table:table-cell>
          <table:table-cell table:style-name="ce6" office:value-type="string">
            <text:p>Arch. Marco Nascosi</text:p>
          </table:table-cell>
          <table:table-cell office:value-type="currency" office:value="3024"/>
        </table:table-row>
        <table:table-row table:style-name="ro2">
          <table:table-cell table:style-name="ce2" office:value-type="string">
            <text:p>02/12/2015</text:p>
          </table:table-cell>
          <table:table-cell table:style-name="ce4" office:value-type="string">
            <text:p>150</text:p>
          </table:table-cell>
          <table:table-cell table:style-name="ce6" office:value-type="string">
            <text:p>PROGETTO DEI LAVORI DI RIQUALIFICAZIONE E VALORIZZAZIONE DEL TEATRO BINARIO SITO IN VIALE VASSURA IN COTIGNOLA. INCARICO PROFESSIONALE FINALIZZATO ALLA REDAZIONE DEL PROGETTO DELL'IMPIANTO ELETTRICO E IMPIANTI ELETTRICI SPECIALI.</text:p>
          </table:table-cell>
          <table:table-cell table:style-name="ce6" office:value-type="string">
            <text:p>Wiener Pierantoni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03/12/2015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PROGETTO DEI LAVORI DI RIQUALIFICAZIONE DEI VAGONI MERCI DEL "TEATRO BINARIO" DI COTIGNOLA.  ADEGUAMENTO INCARICO PROFESSIONALE FINALIZZATO ALLA REDAZIONE DEL PROGETTO DEFINITIVO-ESECUTIVO, ALLA DIREZIONE LAVORI E REDAZIONE DEL PIANO DELLA SICUREZZA E DI COORDINAMENTO, RELATIVO ALLE OPERE DI RIQUALIFICAZIONE DEI DUE VAGONI MERCI AL SERVIZIO ESCLUSIVO DEL "TEATRO BINARIO" SITO IN VIALE VASSURA, COTIGNOLA.</text:p>
          </table:table-cell>
          <table:table-cell table:style-name="ce6" office:value-type="string">
            <text:p>Arch. Stefania Altieri</text:p>
          </table:table-cell>
          <table:table-cell office:value-type="currency" office:value="1268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