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18/03/2015</text:p>
          </table:table-cell>
          <table:table-cell table:style-name="ce4" office:value-type="string">
            <text:p>20</text:p>
          </table:table-cell>
          <table:table-cell table:style-name="ce6" office:value-type="string">
            <text:p>INCARICO TECNICO PROFESSIONALE PER PROGETTAZIONE SPECIALISTICA ESECUTIVA E ASSISTENZA AI LAVORI DI RIFACIMENTO IMPIANTO DI RISCALDAMENTO DELLA SCUOLA SECONDARIA DI PRIMO GRADO VIA DI VITTORIO CONSELICE - CUP I94H15000130006 CIG XE7138355D</text:p>
          </table:table-cell>
          <table:table-cell table:style-name="ce6" office:value-type="string">
            <text:p>ING CORTESI GIAMPAOLO</text:p>
          </table:table-cell>
          <table:table-cell office:value-type="currency" office:value="10784.8"/>
        </table:table-row>
        <table:table-row table:style-name="ro2">
          <table:table-cell table:style-name="ce2" office:value-type="string">
            <text:p>25/03/2015</text:p>
          </table:table-cell>
          <table:table-cell table:style-name="ce4" office:value-type="string">
            <text:p>22</text:p>
          </table:table-cell>
          <table:table-cell table:style-name="ce6" office:value-type="string">
            <text:p>INCARICO TECNICO PROFESSIONALE PER PROGETTAZIONE SPECIALISTICA ESECUTIVA STRUTTURALE E ASSISTENZA ALLA DIREZIONE LAVORI STRUTTURALE AI LAVORI DI RISANAMENTO CONSERVATIVO E MIGLIORAMENTO SISMICO PORZIONE STORICA DELL'EDIFICIO SEDE DELLA SCUOLA PER L'INFANZIA DI CONSELICE - CUP I91E15000010004 CIG XBF 138355E</text:p>
          </table:table-cell>
          <table:table-cell table:style-name="ce6" office:value-type="string">
            <text:p>ING CASADIO MARCELLO</text:p>
          </table:table-cell>
          <table:table-cell office:value-type="currency" office:value="10784.4"/>
        </table:table-row>
        <table:table-row table:style-name="ro2">
          <table:table-cell table:style-name="ce2" office:value-type="string">
            <text:p>27/03/2015</text:p>
          </table:table-cell>
          <table:table-cell table:style-name="ce4" office:value-type="string">
            <text:p>24</text:p>
          </table:table-cell>
          <table:table-cell table:style-name="ce6" office:value-type="string">
            <text:p>INCARICO TECNICO PROFESSIONALE PER PROGETTAZIONE ESECUTIVA SPECIALISTICA ENERGETICA E ISOLAMENTI TERMICI - IMPIANTI MECCANICI E RELAZIONE ACUSTICA E ASSISTENZA ALLA DIREZIONE LAVORI DELL'OPERA DENOMINATA "RISANAMENTO CONSERVATIVO E MIGLIORAMENTO SISMICO PORZIONE STORICA DELL'EDIFICIO SEDE DELLA SCUOLA PER L'INFANZIA DI CONSELICE - CUP I91E15000010004" - CIG X97138355F</text:p>
          </table:table-cell>
          <table:table-cell table:style-name="ce6" office:value-type="string">
            <text:p>ING GAGLIARDI STEFANO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10/04/2015</text:p>
          </table:table-cell>
          <table:table-cell table:style-name="ce4" office:value-type="string">
            <text:p>27</text:p>
          </table:table-cell>
          <table:table-cell table:style-name="ce6" office:value-type="string">
            <text:p>INCARICO TECNICO PROFESSIONALE PER PROGETTAZIONE SPECIALISTICA ESECUTIVA IMPIANTO ELETTRICO E IMPIANTI SPECIALI, PRATICA CPI E RELAZIONE CEI LAVORI DI RISANAMENTO CONSERVATIVO E MIGLIORAMENTO SISMICO PORZIONE STORICA DELL'EDIFICIO SEDE DELLA SCUOLA PER L'INFANZIA DI CONSELICE - CUP I91E15000010004</text:p>
          </table:table-cell>
          <table:table-cell table:style-name="ce6" office:value-type="string">
            <text:p>Per. Ind. PARIS MARCELLO</text:p>
          </table:table-cell>
          <table:table-cell office:value-type="currency" office:value="15839.56"/>
        </table:table-row>
        <table:table-row table:style-name="ro2">
          <table:table-cell table:style-name="ce2" office:value-type="string">
            <text:p>17/04/2015</text:p>
          </table:table-cell>
          <table:table-cell table:style-name="ce4" office:value-type="string">
            <text:p>33</text:p>
          </table:table-cell>
          <table:table-cell table:style-name="ce6" office:value-type="string">
            <text:p>INCARICO TECNICO PROFESSIONALE PER INDAGINE PENETROMETRICA E RELAZIONE GEOLOGICA LAVORI DI RISANAMENTO CONSERVATIVO E MIGLIORAMENTO SISMICO PORZIONE STORICA DELL'EDIFICIO SEDE DELLA SCUOLA PER L'INFANZIA DI CONSELICE - CUP I91E15000010004 CIG X7A1383566</text:p>
          </table:table-cell>
          <table:table-cell table:style-name="ce6" office:value-type="string">
            <text:p>DOTT. GEOL. FERIOLI GIANLUCA</text:p>
          </table:table-cell>
          <table:table-cell office:value-type="currency" office:value="1295.07"/>
        </table:table-row>
        <table:table-row table:style-name="ro2">
          <table:table-cell table:style-name="ce2" office:value-type="string">
            <text:p>07/05/2015</text:p>
          </table:table-cell>
          <table:table-cell table:style-name="ce4" office:value-type="string">
            <text:p>35</text:p>
          </table:table-cell>
          <table:table-cell table:style-name="ce6" office:value-type="string">
            <text:p>INCARICO TECNICO PROFESSIONALE PER PROGETTAZIONE COLLAUDO STRUTTURALE LAVORI DI RISANAMENTO CONSERVATIVO E MIGLIORAMENTO SISMICO PORZIONE STORICA DELL'EDIFICIO SEDE DELLA SCUOLA PER L'INFANZIA DI CONSELICE - CUP I91E15000010004 CIG X021383569</text:p>
          </table:table-cell>
          <table:table-cell table:style-name="ce6" office:value-type="string">
            <text:p>ING. FARINA PIO</text:p>
          </table:table-cell>
          <table:table-cell office:value-type="currency" office:value="1776.32"/>
        </table:table-row>
        <table:table-row table:style-name="ro2">
          <table:table-cell table:style-name="ce2" office:value-type="string">
            <text:p>22/05/2015</text:p>
          </table:table-cell>
          <table:table-cell table:style-name="ce4" office:value-type="string">
            <text:p>44</text:p>
          </table:table-cell>
          <table:table-cell table:style-name="ce6" office:value-type="string">
            <text:p>INCARICO TECNICO PROFESSIONALE PER REDAZIONE ATTESTATO DI PRESTAZIONE ENERGETICA (APE) LAVORI DI RISANAMENTO CONSERVATIVO E MIGLIORAMENTO SISMICO PORZIONE STORICA DELL'EDIFICIO SEDE DELLA SCUOLA PER L'INFANZIA DI CONSELICE - CUP I91E15000010004 CIG XB81383571</text:p>
          </table:table-cell>
          <table:table-cell table:style-name="ce6" office:value-type="string">
            <text:p>ING. GIOVANNINI DAVIDE</text:p>
          </table:table-cell>
          <table:table-cell office:value-type="currency" office:value="1205.36"/>
        </table:table-row>
        <table:table-row table:style-name="ro2">
          <table:table-cell table:style-name="ce2" office:value-type="string">
            <text:p>07/08/2015</text:p>
          </table:table-cell>
          <table:table-cell table:style-name="ce4" office:value-type="string">
            <text:p>81</text:p>
          </table:table-cell>
          <table:table-cell table:style-name="ce6" office:value-type="string">
            <text:p>AFFIDAMENTO INCARICO PROFESSIONALE PER STUDIO DI FATTIBILITA' FINALIZZATO ALL'AMPLIAMENTO DELLA SCUOLA PRIMARIA DI CONSELICE PER LA REALIZZAZIONE MENSA E AULA POLIVALENTE / PALESTRA (CUP I91E15000050004) E ALLA RIQUALIFICAZIONE DELL'EDIFICIO SEDE DELLA SCUOLA PRIMARIA DI CONSELICE IN VIA SELICE E VIA CAVALLOTTI (CUP I91E15000200005) - CIG X8A14E8214</text:p>
          </table:table-cell>
          <table:table-cell table:style-name="ce6" office:value-type="string">
            <text:p>ARCH. CORNACCHINI STEFANO</text:p>
          </table:table-cell>
          <table:table-cell office:value-type="currency" office:value="3172"/>
        </table:table-row>
        <table:table-row table:style-name="ro2">
          <table:table-cell table:style-name="ce2" office:value-type="string">
            <text:p>15/09/2015</text:p>
          </table:table-cell>
          <table:table-cell table:style-name="ce4" office:value-type="string">
            <text:p>91</text:p>
          </table:table-cell>
          <table:table-cell table:style-name="ce6" office:value-type="string">
            <text:p>INDAGINE MULTISCOPO SULLE FAMIGLIE: CITTADINI E TEMPO LIBERO - ANNO 2015 - SVOLTA PER CONTO DELL'ISTAT - CONFERIMENTO INCARICO DI PRESTAZIONE OCCASIONALE DI RILEVATORE E DI RESPONSABILE DELL'INDAGINE - IMPEGNO DI SPESA E ACCERTAMENTO DI ENTRATA</text:p>
          </table:table-cell>
          <table:table-cell table:style-name="ce6" office:value-type="string">
            <text:p>SIG.RA DONATINI SILVANA</text:p>
          </table:table-cell>
          <table:table-cell office:value-type="currency" office:value="643.39"/>
        </table:table-row>
        <table:table-row table:style-name="ro2">
          <table:table-cell table:style-name="ce2" office:value-type="string">
            <text:p>15/09/2015</text:p>
          </table:table-cell>
          <table:table-cell table:style-name="ce4" office:value-type="string">
            <text:p>97</text:p>
          </table:table-cell>
          <table:table-cell table:style-name="ce6" office:value-type="string">
            <text:p>INCARICO TECNICO PROFESSIONALE PER PROGETTAZIONE SPECIALISTICA RELATIVA AGLI ASPETTI ELETTRICI, ELETTRONICI, ILLUMINOTECNICI E VALUTAZIONE DELLA SPESA RELATIVO AL PROGETTO DI EFFICIENTAMENTO ENERGETICO E AMMODERNIZZAZIONE PARTI DI IMPIANTO DI PUBBLICA ILLUMINAZIONE - CUP I91E15000130004 CIG X1C15E862A</text:p>
          </table:table-cell>
          <table:table-cell table:style-name="ce6" office:value-type="string">
            <text:p>ING. CORTESI GIAMPAOLO</text:p>
          </table:table-cell>
          <table:table-cell office:value-type="currency" office:value="11997.77"/>
        </table:table-row>
        <table:table-row table:style-name="ro2">
          <table:table-cell table:style-name="ce2" office:value-type="string">
            <text:p>18/09/2015</text:p>
          </table:table-cell>
          <table:table-cell table:style-name="ce4" office:value-type="string">
            <text:p>103</text:p>
          </table:table-cell>
          <table:table-cell table:style-name="ce6" office:value-type="string">
            <text:p>LAVORI DI RISANAMENTO CONSERVATIVO E MIGLIORAMENTO SISMICO PORZIONE STORICA DELL'EDIFICIO SEDE DELLA SCUOLA PER L'INFANZIA DI CONSELICE - INCARICO PER LA REDAZIONE DEL PROGETTO ESECUTIVO DELL'IMPIANTO ELETTRICO NEL NUOVO SPORZIONAMENTO PASTI DA RICAVARE NEL PLESSO DELLE SCUOLE SECONDARIE DI CONSELICE VIA SELICE, A SERVIZIO DELLA SCUOLA DELL'INFANZIA DI CONSELICE</text:p>
          </table:table-cell>
          <table:table-cell table:style-name="ce6" office:value-type="string">
            <text:p>Per. Ind. PARIS MARCELLO</text:p>
          </table:table-cell>
          <table:table-cell office:value-type="currency" office:value="1652.49"/>
        </table:table-row>
        <table:table-row table:style-name="ro2">
          <table:table-cell table:style-name="ce2" office:value-type="string">
            <text:p>22/09/2015</text:p>
          </table:table-cell>
          <table:table-cell table:style-name="ce4" office:value-type="string">
            <text:p>105</text:p>
          </table:table-cell>
          <table:table-cell table:style-name="ce6" office:value-type="string">
            <text:p>AFFIDAMENTO INCARICO PROFESSIONALE PER ESAME PROGETTO E SUCCESSIVO OTTENIMENTO DEL CERTIFICATO DI PREVENZIONE INCENDI PER GLI EDIFICI AD USO ASILI NIDO SITI A CONSELICE IN VIA KENNEDY E A LAVEZZOLA IN VIA RODARI</text:p>
          </table:table-cell>
          <table:table-cell table:style-name="ce6" office:value-type="string">
            <text:p>ING. NICOLAMME LUCA</text:p>
          </table:table-cell>
          <table:table-cell office:value-type="currency" office:value="4400"/>
        </table:table-row>
        <table:table-row table:style-name="ro2">
          <table:table-cell table:style-name="ce2" office:value-type="string">
            <text:p>13/11/2015</text:p>
          </table:table-cell>
          <table:table-cell table:style-name="ce4" office:value-type="string">
            <text:p>127</text:p>
          </table:table-cell>
          <table:table-cell table:style-name="ce6" office:value-type="string">
            <text:p>INCARICO TECNICO PROFESSIONALE PER PROGETTAZIONE SPECIALISTICA ESECUTIVA STRUTTURALE E ASSISTENZA ALLA D.L. STRUTTURALE LAVORI PROGETTO RESTAURO SCIENTIFICO MIGLIORAMENTO SISMICO SEDE COMUNALE CONSELICE VIA GARIBALDI (ORDINANZA CAPO DIPART. PROTEZ. CIVILE N.171 DEL 19/06/2014 "ATTUAZIONE ART.11 D.L. 28/04/2009 N. 39, CONVERTITO CON MODIFICAZIONI DALLA LEGGE N.77 DEL 24/6/2009 PROGRAMMA PRIORITA' EDIFICI DI CUI ART.2 COMMA 1 LETT.B")</text:p>
          </table:table-cell>
          <table:table-cell table:style-name="ce6" office:value-type="string">
            <text:p>ING CASADIO MARCELLO</text:p>
          </table:table-cell>
          <table:table-cell office:value-type="currency" office:value="44217.68"/>
        </table:table-row>
        <table:table-row table:style-name="ro2">
          <table:table-cell table:style-name="ce2" office:value-type="string">
            <text:p>27/11/2015</text:p>
          </table:table-cell>
          <table:table-cell table:style-name="ce4" office:value-type="string">
            <text:p>142</text:p>
          </table:table-cell>
          <table:table-cell table:style-name="ce6" office:value-type="string">
            <text:p>INCARICO TECNICO PROFESSIONALE PER PROGETTAZIONE PARTECIPATA PER AGGIORNAMENTO PRELIMINARE AMPLIAMENTO SCUOLA PRIMARIA CONSELICE PER REALIZZAZIONE MENSA E AULA POLIVALENTE / PALESTRA (CUP I91E15000050004) E RIQUALIFICAZIONE EDIFICIO SEDE DELLA SCUOLA PRIMARIA CONSELICE VIA SELICE E VIA CAVALLOTTI (CUP I91E15000200005) - DETERMINAZIONE N. 147 DEL 11/12/2015 RETTIFICA PER ERRORI MATERIALI</text:p>
          </table:table-cell>
          <table:table-cell table:style-name="ce6" office:value-type="string">
            <text:p>ARCH CORNACCHINI STEFANO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01/12/2015</text:p>
          </table:table-cell>
          <table:table-cell table:style-name="ce4" office:value-type="string">
            <text:p>144</text:p>
          </table:table-cell>
          <table:table-cell table:style-name="ce6" office:value-type="string">
            <text:p>INCARICO PROFESSIONALE PER IL RINNOVO DEL CERTIFICATO DI PREVENZIONE INCENDI DELLA SCUOLA DELL'INFANZIA DI LAVEZZOLA IN VIA LARGO LAVEZZOLI 1 (ATTIVITA' 67.2.B)</text:p>
          </table:table-cell>
          <table:table-cell table:style-name="ce6" office:value-type="string">
            <text:p>ING GAGLIARDI ALFREDO</text:p>
          </table:table-cell>
          <table:table-cell office:value-type="currency" office:value="1199.02"/>
        </table:table-row>
        <table:table-row table:style-name="ro2">
          <table:table-cell table:style-name="ce2" office:value-type="string">
            <text:p>03/12/2015</text:p>
          </table:table-cell>
          <table:table-cell table:style-name="ce4" office:value-type="string">
            <text:p>148</text:p>
          </table:table-cell>
          <table:table-cell table:style-name="ce6" office:value-type="string">
            <text:p>INCARICO TECNICO PROFESSIONALE PER PROGETTAZIONE SPECIALISTICA ESECUTIVA E DIREZIONE LAVORI SPECIALISTICA PER LAVORI DI ADEGUAMENTO IMPIANTISTICO DEI COMPLESSI SPORTIVI PER IL CALCIO DI CONSELICE, LAVEZZOLA E SAN PATRIZIO CUP I94H15000450004 CIG XCB15E8645</text:p>
          </table:table-cell>
          <table:table-cell table:style-name="ce6" office:value-type="string">
            <text:p>ING CORTESI GIAMPAOLO</text:p>
          </table:table-cell>
          <table:table-cell office:value-type="currency" office:value="11419.2"/>
        </table:table-row>
        <table:table-row table:style-name="ro2">
          <table:table-cell table:style-name="ce2" office:value-type="string">
            <text:p>15/12/2015</text:p>
          </table:table-cell>
          <table:table-cell table:style-name="ce4" office:value-type="string">
            <text:p>171</text:p>
          </table:table-cell>
          <table:table-cell table:style-name="ce6" office:value-type="string">
            <text:p>INCARICO TECNICO PROFESSIONALE PER PROGETTAZIONE SPECIALISTICA DEGLI IMPIANTI TERMO-IDRAULICI PER LAVORI DI MIGLIORAMENTO SISMICO E L'EFFICIENTAMENTO ENERGETICO DELL'EDIFICIO AD USO PALAZZETTO DELLO SPORT SITO IN CONSELICE VIA GIUSEPPE DI VITTORIO N.3 (FINANZIAMENTO ICS) CUP I94H15000490004 CIG X5315E8648</text:p>
          </table:table-cell>
          <table:table-cell table:style-name="ce6" office:value-type="string">
            <text:p>ING CASTELLARI STEFANO</text:p>
          </table:table-cell>
          <table:table-cell office:value-type="currency" office:value="8881.6"/>
        </table:table-row>
        <table:table-row table:style-name="ro2">
          <table:table-cell table:style-name="ce2" office:value-type="string">
            <text:p>15/12/2015</text:p>
          </table:table-cell>
          <table:table-cell table:style-name="ce4" office:value-type="string">
            <text:p>172</text:p>
          </table:table-cell>
          <table:table-cell table:style-name="ce6" office:value-type="string">
            <text:p>INCARICO TECNICO PROFESSIONALE PER PROGETTAZIONE STRUTTURALE E PRATICA SISMICA E DIREZIONE LAVORI DELLE STRUTTURE PER LAVORI DI MIGLIORAMENTO SISMICO E L'EFFICIENTAMENTO ENERGETICO DELL'EDIFICIO AD USO PALAZZETTO DELLO SPORT SITO IN CONSELICE VIA GIUSEPPE DI VITTORIO N.3 (FINANZIAMENTO ICS) CUP I94H15000490004 CIG X0315E864A</text:p>
          </table:table-cell>
          <table:table-cell table:style-name="ce6" office:value-type="string">
            <text:p>ING LINI PAOLO</text:p>
          </table:table-cell>
          <table:table-cell office:value-type="currency" office:value="6470.88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