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3/03/2015</text:p>
          </table:table-cell>
          <table:table-cell table:style-name="ce4" office:value-type="string">
            <text:p>08</text:p>
          </table:table-cell>
          <table:table-cell table:style-name="ce6" office:value-type="string">
            <text:p>INCARICO ALL'ING. FABIO FABBRI DI MASSA LOMBARDA PER REDAZIONE CERTIFICAZIONE ENERGETICA DEL FABBRICATO DI VIA MADONNA 14-16 DA DESTINARE A CASERMA CARABINIERI - DT N. 8 DEL 13/3/2015</text:p>
          </table:table-cell>
          <table:table-cell table:style-name="ce6" office:value-type="string">
            <text:p>ING. FABIO FABBRI - VIA TREBEGHINO 63/5 - MASSA LOMBARDA - CF: FBBFBA69H09D458N P.I: 01460110396</text:p>
          </table:table-cell>
          <table:table-cell office:value-type="currency" office:value="609.03"/>
        </table:table-row>
        <table:table-row table:style-name="ro2">
          <table:table-cell table:style-name="ce2" office:value-type="string">
            <text:p>01/04/2015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INCARICO AL GEOM. SEVERINO CRISTOFERI DI LUGO PER INCARICO PROFESSIONALE PER FRAZIONAMENTI SU LAVORI 6000 CAMPANILI: REALIZZAZIONE E RECUPERO TRATTI DI RETI VIARIE E INFRASTRUTTURE; REALIZZAZIONE PISTA CICLABILE VIA GRAMSCI - DT N. 13 DEL 1/4/2015</text:p>
          </table:table-cell>
          <table:table-cell table:style-name="ce6" office:value-type="string">
            <text:p>GEOM. CRISTOFERI SEVERINO - VIA RISORGIMENTO 11 - 48022 LUGO C.F. CRSSRN60H26D829L - PI 00546320391</text:p>
          </table:table-cell>
          <table:table-cell office:value-type="currency" office:value="1141.92"/>
        </table:table-row>
        <table:table-row table:style-name="ro2">
          <table:table-cell table:style-name="ce2" office:value-type="string">
            <text:p>01/04/2015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INCARICO ALL'ING. MINORI GIOVANNI DI RAVENNA PER INCARICO PROFESSIONALE PER COORDINAMENTO SICUREZZA IN FASE ESECUTIVA SU LAVORI 6000 CAMPANILI: REALIZZAZIONE E RECUPERO TRATTI DI RETI VIARIE E INFRASTRUTTURE - DT N. 14 DEL 1/4/2015</text:p>
          </table:table-cell>
          <table:table-cell table:style-name="ce6" office:value-type="string">
            <text:p>ING. MINORI GIOVANNI - VIA DON MINZONI 116 - 48100 RAVENNA C.F. MNRGNN62T26H199H - PI 01326470398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29/07/2015</text:p>
          </table:table-cell>
          <table:table-cell table:style-name="ce4" office:value-type="string">
            <text:p>27</text:p>
          </table:table-cell>
          <table:table-cell table:style-name="ce6" office:value-type="string">
            <text:p>INCARICO ALLO STUDIO NOTARILE ASSOCIATO CAV. VINCENZO PALMIERI - AVV. STEFANIA PALMIERI DI LUGO PER STIPULA ATTI DI ESPROPRIO SU PROGETTO REALIZZAZIONE E RECUPERO TRATTI DI RETI VIARIE E INFRASTRUTTURE - DT N. 27 DEL 29/7/2015</text:p>
          </table:table-cell>
          <table:table-cell table:style-name="ce6" office:value-type="string">
            <text:p>STUDIO NOTARILE ASS. CAV. VINCENZO PALMIERI - AVV. STEFANIA PALMERI - PIAZZA TRISI 16 - 48022 LUGO C.F. - PI 02175510391</text:p>
          </table:table-cell>
          <table:table-cell office:value-type="currency" office:value="3776.7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