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6/04/2015</text:p>
          </table:table-cell>
          <table:table-cell table:style-name="ce4" office:value-type="string">
            <text:p>70</text:p>
          </table:table-cell>
          <table:table-cell table:style-name="ce6" office:value-type="string">
            <text:p>INCARICO AL LEGALE DELLA ARISCOM COMPAGNIA ASSICURAZIONI SPA, AVV. GABRIELE GARCEA DEL FORO DI BOLOGNA, NELLA CAUSA PROMOSSA DALLA SIG.RA P. P. AVANTI IL TRIBUNALE DI RAVENNA.</text:p>
          </table:table-cell>
          <table:table-cell table:style-name="ce6" office:value-type="string">
            <text:p>Avvocato Gabriele Garcea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07/07/2015</text:p>
          </table:table-cell>
          <table:table-cell table:style-name="ce4" office:value-type="string">
            <text:p>101</text:p>
          </table:table-cell>
          <table:table-cell table:style-name="ce6" office:value-type="string">
            <text:p>PROGRAMMA REGIONALE DI POTENZIAMENTO STRUTTURE DI PROTEZIONE CIVILE: INTERVENTO DI RIFACIMENTO COPERTURA MAGAZZINO INTERCOMUNALE DI PROTEZIONE CIVILE IN VIA STRADELLO 2 PER RIMOZIONE ETERNIT - INCARICO PROFESSIONALE PER COORDINATORE SICUREZZA IN FASE DI ESECUZIONE (CUPC31E140006)</text:p>
          </table:table-cell>
          <table:table-cell table:style-name="ce6" office:value-type="string">
            <text:p>ING. GIOVANNI MINORI</text:p>
          </table:table-cell>
          <table:table-cell office:value-type="currency" office:value="1015.04"/>
        </table:table-row>
        <table:table-row table:style-name="ro2">
          <table:table-cell table:style-name="ce2" office:value-type="string">
            <text:p>09/07/2015</text:p>
          </table:table-cell>
          <table:table-cell table:style-name="ce4" office:value-type="string">
            <text:p>107</text:p>
          </table:table-cell>
          <table:table-cell table:style-name="ce6" office:value-type="string">
            <text:p>CONVENZIONE PER IL CONFERIMENTO DI INCARICO PROFESSIONALE RELATIVO A REDAZIONE DEL PROGRAMMA DI GESTIONE AMBIENTALE PER L'AREA PRODUTTIVA ECOLOGICAMENTE ATTREZZATA APEA NAVIGLIO BAGNACAVALLO. CIG Z781554F71</text:p>
          </table:table-cell>
          <table:table-cell table:style-name="ce6" office:value-type="string">
            <text:p>STUDIO ASSOCIATO LOMBARDI SPAZZOLI PAGLIONICO</text:p>
          </table:table-cell>
          <table:table-cell office:value-type="currency" office:value="10000"/>
        </table:table-row>
        <table:table-row table:style-name="ro2">
          <table:table-cell table:style-name="ce2" office:value-type="string">
            <text:p>24/07/2015</text:p>
          </table:table-cell>
          <table:table-cell table:style-name="ce4" office:value-type="string">
            <text:p>146</text:p>
          </table:table-cell>
          <table:table-cell table:style-name="ce6" office:value-type="string">
            <text:p>RICORSO PER CASSAZIONE AVVERSO LA SENTENZA N. 490 DELLA CORTE D'APPELLO DI BOLOGNA, SEZ. II CIVILE DEL 04/10/2011, PROMOSSO DA VULCAFLEX S.P.A. E DAL DOTT. M.A.B. CONTRO IL COMUNE DI BAGNACAVALLO, LA REGIONE EMILIA ROMAGNA, LA PROVINCIA DI RAVENNA E ALTRI. CONFERIMENTO INCARICO A NUOVO LEGALE.</text:p>
          </table:table-cell>
          <table:table-cell table:style-name="ce6" office:value-type="string">
            <text:p>Prof. Avv. Carlo Berti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19/10/2015</text:p>
          </table:table-cell>
          <table:table-cell table:style-name="ce4" office:value-type="string">
            <text:p>190</text:p>
          </table:table-cell>
          <table:table-cell table:style-name="ce6" office:value-type="string">
            <text:p>LAVORI DI COSTRUZIONE NUOVO PONTE SUL FIUME LAMONE A VILLANOVA - INCARICO A STUDIO NOTARILE PER STIPULA ESPROPRI E LIQUIDAZIONE INDENNIZZI<text:line-break/>CUP C91B98000010004</text:p>
          </table:table-cell>
          <table:table-cell table:style-name="ce6" office:value-type="string">
            <text:p>Notarile Associato Cav. Vincenzo Palmieri - Avv. Stefania Palmieri (C.F. e P.IVA. 02175510391) con studio in Lugo P.zza Trisi n.16</text:p>
          </table:table-cell>
          <table:table-cell office:value-type="currency" office:value="2918.34"/>
        </table:table-row>
        <table:table-row table:style-name="ro2">
          <table:table-cell table:style-name="ce2" office:value-type="string">
            <text:p>20/10/2015</text:p>
          </table:table-cell>
          <table:table-cell table:style-name="ce4" office:value-type="string">
            <text:p>191</text:p>
          </table:table-cell>
          <table:table-cell table:style-name="ce6" office:value-type="string">
            <text:p>CENTRO SPORTIVO POLIVALENTE DI ROSSETTA - INTERVENTI DI MANUTENZIONE STRAORDINARIA IN OCCASIONE DELL'APERTURA ESTIVA - ANNO 2015 - PRESA D'ATTO AFFIDAMENTO INCARICHI (CUP E34H15000290004)</text:p>
          </table:table-cell>
          <table:table-cell table:style-name="ce6" office:value-type="string">
            <text:p>Ing. Alessandro Placci</text:p>
          </table:table-cell>
          <table:table-cell office:value-type="currency" office:value="507.52"/>
        </table:table-row>
        <table:table-row table:style-name="ro2">
          <table:table-cell table:style-name="ce2" office:value-type="string">
            <text:p>20/10/2015</text:p>
          </table:table-cell>
          <table:table-cell table:style-name="ce4" office:value-type="string">
            <text:p>191</text:p>
          </table:table-cell>
          <table:table-cell table:style-name="ce6" office:value-type="string">
            <text:p>CENTRO SPORTIVO POLIVALENTE DI ROSSETTA - INTERVENTI DI MANUTENZIONE STRAORDINARIA IN OCCASIONE DELL'APERTURA ESTIVA - ANNO 2015 - PRESA D'ATTO AFFIDAMENTO INCARICHI (CUP E34H15000290004)</text:p>
          </table:table-cell>
          <table:table-cell table:style-name="ce6" office:value-type="string">
            <text:p>Per. Ind. Angelo Cacchi</text:p>
          </table:table-cell>
          <table:table-cell office:value-type="currency" office:value="414.8"/>
        </table:table-row>
        <table:table-row table:style-name="ro2">
          <table:table-cell table:style-name="ce2" office:value-type="string">
            <text:p>20/10/2015</text:p>
          </table:table-cell>
          <table:table-cell table:style-name="ce4" office:value-type="string">
            <text:p>191</text:p>
          </table:table-cell>
          <table:table-cell table:style-name="ce6" office:value-type="string">
            <text:p>CENTRO SPORTIVO POLIVALENTE DI ROSSETTA - INTERVENTI DI MANUTENZIONE STRAORDINARIA IN OCCASIONE DELL'APERTURA ESTIVA - ANNO 2015 - PRESA D'ATTO AFFIDAMENTO INCARICHI (CUP E34H15000290004)</text:p>
          </table:table-cell>
          <table:table-cell table:style-name="ce6" office:value-type="string">
            <text:p>Ing. Luca Sangiorgi</text:p>
          </table:table-cell>
          <table:table-cell office:value-type="currency" office:value="676.69"/>
        </table:table-row>
        <table:table-row table:style-name="ro2">
          <table:table-cell table:style-name="ce2" office:value-type="string">
            <text:p>20/11/2015</text:p>
          </table:table-cell>
          <table:table-cell table:style-name="ce4" office:value-type="string">
            <text:p>226</text:p>
          </table:table-cell>
          <table:table-cell table:style-name="ce6" office:value-type="string">
            <text:p>INCARICO PROFESSIONALE PER FRAZIONAMENTO AREA E RIFACIMENTO RECINZIONE DI CONFINE EX SCUOLE ELEMENTARI DI BONCELLINO - AFFIDAMENTI</text:p>
          </table:table-cell>
          <table:table-cell table:style-name="ce6" office:value-type="string">
            <text:p>Geom. Domenico Frontali</text:p>
          </table:table-cell>
          <table:table-cell office:value-type="currency" office:value="2996.48"/>
        </table:table-row>
        <table:table-row table:style-name="ro2">
          <table:table-cell table:style-name="ce2" office:value-type="string">
            <text:p>03/12/2015</text:p>
          </table:table-cell>
          <table:table-cell table:style-name="ce4" office:value-type="string">
            <text:p>248</text:p>
          </table:table-cell>
          <table:table-cell table:style-name="ce6" office:value-type="string">
            <text:p>LAVORI DI MANUTENZIONE STRAORDINARIA CIMITERO DI MASIERA - INCARICO PROFESSIONALE PER COORDINATORE SICUREZZA IN FASE DI ESECUZIONE ED AGGIORNAMENTO CRONOPROGRAMMA CUP C31B15000030004 - CIG ZD0174D1F2</text:p>
          </table:table-cell>
          <table:table-cell table:style-name="ce6" office:value-type="string">
            <text:p>ING. GIOVANNI MINORI</text:p>
          </table:table-cell>
          <table:table-cell office:value-type="currency" office:value="1015.04"/>
        </table:table-row>
        <table:table-row table:style-name="ro2">
          <table:table-cell table:style-name="ce2" office:value-type="string">
            <text:p>11/12/2015</text:p>
          </table:table-cell>
          <table:table-cell table:style-name="ce4" office:value-type="string">
            <text:p>257</text:p>
          </table:table-cell>
          <table:table-cell table:style-name="ce6" office:value-type="string">
            <text:p>CAMPO DA TENNIS AD USO POLIVALENTE DI GLORIE- INCARICO PROFESSIONALE FINALIZZATO A ADEGUAMENTO NORMATIVA IMPIANTISTICA E ANTINCENDIO E ADEGUAMENTO LOCALI CIG Z19178384D</text:p>
          </table:table-cell>
          <table:table-cell table:style-name="ce6" office:value-type="string">
            <text:p>Ing. Patrizio Berretti</text:p>
          </table:table-cell>
          <table:table-cell office:value-type="currency" office:value="3997"/>
        </table:table-row>
        <table:table-row table:style-name="ro2">
          <table:table-cell table:style-name="ce2" office:value-type="string">
            <text:p>29/12/2015</text:p>
          </table:table-cell>
          <table:table-cell table:style-name="ce4" office:value-type="string">
            <text:p>287</text:p>
          </table:table-cell>
          <table:table-cell table:style-name="ce6" office:value-type="string">
            <text:p>TEATRO COMUNALE "GOLDONI" - ADEGUAMENTO EDIFICIO AL DPR 151/2011 - AFFIDAMENTO INCARICO PROFESSIONALE PER RILASCIO DEL CERTIFICATO PREVENZIONE INCENDICIG Z8015B54EF</text:p>
          </table:table-cell>
          <table:table-cell table:style-name="ce6" office:value-type="string">
            <text:p>STUDIO ASSOCIATO LOMBARDI SPAZZOLI PAGLIONICO</text:p>
          </table:table-cell>
          <table:table-cell office:value-type="currency" office:value="10784.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