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3/02/2015</text:p>
          </table:table-cell>
          <table:table-cell table:style-name="ce4" office:value-type="string">
            <text:p>307</text:p>
          </table:table-cell>
          <table:table-cell table:style-name="ce6" office:value-type="string">
            <text:p>AFFIDAMENTO INCARICO PROGETTAZIONE, DIREZIONE LAVORI, COORDINAMENTO SICUREZZA E CERTIFICATO REGOLARE ESECUZIONE AMPLIAMENTO CIMITERO COMUNALE DI ALFONSINE.</text:p>
          </table:table-cell>
          <table:table-cell table:style-name="ce6" office:value-type="string">
            <text:p>Ing. MARCO PORTOLANI</text:p>
          </table:table-cell>
          <table:table-cell office:value-type="currency" office:value="20808.32"/>
        </table:table-row>
        <table:table-row table:style-name="ro2">
          <table:table-cell table:style-name="ce2" office:value-type="string">
            <text:p>03/02/2015</text:p>
          </table:table-cell>
          <table:table-cell table:style-name="ce4" office:value-type="string">
            <text:p>307</text:p>
          </table:table-cell>
          <table:table-cell table:style-name="ce6" office:value-type="string">
            <text:p>AFFIDAMENTO INCARICO PROGETTAZIONE, DIREZIONE LAVORI, COORDINAMENTO SICUREZZA E CERTIFICATO REGOLARE ESECUZIONE INERENTI LA REGIMAZIONE IDRAULICA FOGNATURA PARCHEGGIO CIMITERO</text:p>
          </table:table-cell>
          <table:table-cell table:style-name="ce6" office:value-type="string">
            <text:p>ING. VALENTINO GATTAVECCHIA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04/02/2015</text:p>
          </table:table-cell>
          <table:table-cell table:style-name="ce4" office:value-type="string">
            <text:p>307</text:p>
          </table:table-cell>
          <table:table-cell table:style-name="ce6" office:value-type="string">
            <text:p>AFFIDAMENTO INCARICO PROGETTAZIONE, DIREZIONE LAVORI, COORDINAMENTO SICUREZZA E CERTIFICATO REGOLARE ESECUZIONE INERENTI I LAVORI DI RIFACIMENTO DELLA COPERTURA DEI LOTTI 4 E 5 CIMITERO DI ALFONSINE</text:p>
          </table:table-cell>
          <table:table-cell table:style-name="ce6" office:value-type="string">
            <text:p>ING. VALENTINO GATTAVECCHIA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04/02/2015</text:p>
          </table:table-cell>
          <table:table-cell table:style-name="ce4" office:value-type="string">
            <text:p>307</text:p>
          </table:table-cell>
          <table:table-cell table:style-name="ce6" office:value-type="string">
            <text:p>AFFIDAMENTO INCARICO PROGETTAZIONE, DIREZIONE LAVORI, COORDINAMENTO SICUREZZA E CERTIFICATO REGOLARE ESECUZIONE INERENTI I LAVORI DI RIFACIMENTO DELLA COPERTURA DEI LOTTI DESTRA E SINISTRO CIMITERO DI ALFONSINE</text:p>
          </table:table-cell>
          <table:table-cell table:style-name="ce6" office:value-type="string">
            <text:p>ING. VALENTINO GATTAVECCHIA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10/03/2015</text:p>
          </table:table-cell>
          <table:table-cell table:style-name="ce4" office:value-type="string">
            <text:p>37</text:p>
          </table:table-cell>
          <table:table-cell table:style-name="ce6" office:value-type="string">
            <text:p>AFFIDAMENTO INCARICO DI RILIEVO, PROGETTAZIONE ARCHETETTONICA E STRUTTURALE, RELATIVE DIREZIONE LAVORI, CONTABILITA', REDAZIONE CERTIFICATO DI REGOLARE ESECUZIONE PER LAVORI DI REALIZZAZIONE NUOVO CORPO IN LINEA DA 28 LOCULI NEL CIMITERO COMUNALE</text:p>
          </table:table-cell>
          <table:table-cell table:style-name="ce6" office:value-type="string">
            <text:p>ING. MARCO PORTOLANI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18/03/2015</text:p>
          </table:table-cell>
          <table:table-cell table:style-name="ce4" office:value-type="string">
            <text:p>46</text:p>
          </table:table-cell>
          <table:table-cell table:style-name="ce6" office:value-type="string">
            <text:p>AFFIDAMENTO INCARICO DI COORDINATORE DELLA SICUREZZA IN FASE DI PROGETTAZIONE ED ESECUZIONE AI SENSI DEL D.LGS. N. 81/2008 RELATIVO AI LAVORI DI REALIZZAZIONE BATTERIA DA 28 LOCULI NEL CIMITERO COMUNALE.</text:p>
          </table:table-cell>
          <table:table-cell table:style-name="ce6" office:value-type="string">
            <text:p>ING. MAURIZIO BARONCINI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29/05/2015</text:p>
          </table:table-cell>
          <table:table-cell table:style-name="ce4" office:value-type="string">
            <text:p>91</text:p>
          </table:table-cell>
          <table:table-cell table:style-name="ce6" office:value-type="string">
            <text:p>INCARICO PER I RILIEVI, LA PROGETTAZIONE, DIREZIONE LAVORI, COORDINAMENTO PER LA SICUREZZA, CERTIFICAZIONE DI REGOLARE ESECUZIONE RELATIVI A MANUTENZIONE STRAORDINARIA DI VIA PISACANE IN ALFONSINE</text:p>
          </table:table-cell>
          <table:table-cell table:style-name="ce6" office:value-type="string">
            <text:p>STUDIO TASSINARI ASSOCIATI</text:p>
          </table:table-cell>
          <table:table-cell office:value-type="currency" office:value="6344"/>
        </table:table-row>
        <table:table-row table:style-name="ro2">
          <table:table-cell table:style-name="ce2" office:value-type="string">
            <text:p>04/06/2015</text:p>
          </table:table-cell>
          <table:table-cell table:style-name="ce4" office:value-type="string">
            <text:p>97</text:p>
          </table:table-cell>
          <table:table-cell table:style-name="ce6" office:value-type="string">
            <text:p>INCARICO PRFESSIONALE PER IL COLLAUDO STATICO E IN CORSO D'OPERA RELATIVO AI LAVORI DI REALIZZAZIONE BATTERIA DA 28 LOCULI NEL CIMITERO COMUNALE</text:p>
          </table:table-cell>
          <table:table-cell table:style-name="ce6" office:value-type="string">
            <text:p>ING. ALESSANDRO PLACCI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30/06/2015</text:p>
          </table:table-cell>
          <table:table-cell table:style-name="ce4" office:value-type="string">
            <text:p>129</text:p>
          </table:table-cell>
          <table:table-cell table:style-name="ce6" office:value-type="string">
            <text:p>AFFIDAMENTO INCARICO PER STUDIO PRELIMINARE, RILIEVI, PROGETTAZIONE PRELIMINARE, DEFINITIVA ED ESECUTIVA, ARCHITETTONICA E STRUTTURALE, DIREZIONE LAVORI E CONTABILITA', COORDINAMENTO SICUREZZA IN FASE DI PROGETTAZIONE ED ESECUZIONE,ASSISTENZA COLLAUDO TECNICO-AMMINISTRATIVO MANUTENZIONE STRAORDINARIA COPERTURA SCUOLA ORIANI-RODARI, MENSA E PALESTRA</text:p>
          </table:table-cell>
          <table:table-cell table:style-name="ce6" office:value-type="string">
            <text:p>ING. ALESSANDRO PLACCI</text:p>
          </table:table-cell>
          <table:table-cell office:value-type="currency" office:value="8754.72"/>
        </table:table-row>
        <table:table-row table:style-name="ro2">
          <table:table-cell table:style-name="ce2" office:value-type="string">
            <text:p>05/08/2015</text:p>
          </table:table-cell>
          <table:table-cell table:style-name="ce4" office:value-type="string">
            <text:p>151</text:p>
          </table:table-cell>
          <table:table-cell table:style-name="ce6" office:value-type="string">
            <text:p>AFFIDAMENTO INCARICO PER REDAZIONE PRATICHE SOPRINTENDENZA RELATIVE AL RIFACIMENTO DELLE COPERTURE DEI LOTTI 4 E 5 E DEI LOTTI SINISTRA E DESTRA CHIESA PRESSO CIVICO CIMITERO</text:p>
          </table:table-cell>
          <table:table-cell table:style-name="ce6" office:value-type="string">
            <text:p>ING. VALENTINO GATTAVECCHIA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25/08/2015</text:p>
          </table:table-cell>
          <table:table-cell table:style-name="ce4" office:value-type="string">
            <text:p>164</text:p>
          </table:table-cell>
          <table:table-cell table:style-name="ce6" office:value-type="string">
            <text:p>INCARICO DI COORDINATORE PER LA SICUREZZA IN FASE DI PROGETTAZIONE ED ESECUZIONE APPALTO DI MANUTENZIONE STRADE COMUNALI, SEGNALETICA E RELATIVE PERTINENZE ANNI 2015-2016</text:p>
          </table:table-cell>
          <table:table-cell table:style-name="ce6" office:value-type="string">
            <text:p>ditta AUSILIA S.n.c.</text:p>
          </table:table-cell>
          <table:table-cell office:value-type="currency" office:value="2183.8"/>
        </table:table-row>
        <table:table-row table:style-name="ro2">
          <table:table-cell table:style-name="ce2" office:value-type="string">
            <text:p>28/08/2015</text:p>
          </table:table-cell>
          <table:table-cell table:style-name="ce4" office:value-type="string">
            <text:p>171</text:p>
          </table:table-cell>
          <table:table-cell table:style-name="ce6" office:value-type="string">
            <text:p>REALIZZAZIONE DI UN PISTA CICLOPEDONALE DI COLLEGAMENTO FRA LA VIA BASSA, IN COMUNE DI ALFONSINE E LA VIA MOLINETTO, IN COMUNE DI ARGENTA ALL'ALTEZZA DEL LOCALE CIMITERO. INCARICO PROFESSIONALE PER REDAZIONE TIPO DI FRAZIONAMENTO.</text:p>
          </table:table-cell>
          <table:table-cell table:style-name="ce6" office:value-type="string">
            <text:p>Studio Tecnico Professionisti Associati - S.T.P.A.</text:p>
          </table:table-cell>
          <table:table-cell office:value-type="currency" office:value="1152.04"/>
        </table:table-row>
        <table:table-row table:style-name="ro2">
          <table:table-cell table:style-name="ce2" office:value-type="string">
            <text:p>30/12/2015</text:p>
          </table:table-cell>
          <table:table-cell table:style-name="ce4" office:value-type="string">
            <text:p>286</text:p>
          </table:table-cell>
          <table:table-cell table:style-name="ce6" office:value-type="string">
            <text:p>INCARICO PROFESSIONALE PER REDAZIONE PRESENTAZIONE RITIRO NOTE DI TRASCRIZIONE E VOLTURE CATASTALI IN DIPENDENZA DI NUOVO DECRETO DI ESPROPRIO RELATIVO AI LAVORI DI REALIZZAZIONE DI UNA PISTA CICLABILE NEL TRATTO URBANO DELLA STRADA SS16 ADRIATICA - 1 STRALCIO ESECUTIVO</text:p>
          </table:table-cell>
          <table:table-cell table:style-name="ce6" office:value-type="string">
            <text:p>Dr.Proc.Letizia De Rubertis</text:p>
          </table:table-cell>
          <table:table-cell office:value-type="currency" office:value="11987.8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