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5/02/2014</text:p>
          </table:table-cell>
          <table:table-cell table:style-name="ce4" office:value-type="string">
            <text:p>31</text:p>
          </table:table-cell>
          <table:table-cell table:style-name="ce6" office:value-type="string">
            <text:p>Comune di Lugo - Rocca Estense sede municipale -<text:line-break/>affidamento incarico per collaudo tecnico amministrativo in relazione all'intervento di prevenzione del riscio sismico, opere di consolidamento strutturale e di restauro finalizzati alla conservazione e valorizzazione del bene culturale in specifico nel corpo di fabbrica ovest</text:p>
          </table:table-cell>
          <table:table-cell table:style-name="ce6" office:value-type="string">
            <text:p>Ing. Giovanni Casadio</text:p>
          </table:table-cell>
          <table:table-cell office:value-type="currency" office:value="2900.49"/>
        </table:table-row>
        <table:table-row table:style-name="ro2">
          <table:table-cell table:style-name="ce2" office:value-type="string">
            <text:p>07/02/2014</text:p>
          </table:table-cell>
          <table:table-cell table:style-name="ce4" office:value-type="string">
            <text:p>34</text:p>
          </table:table-cell>
          <table:table-cell table:style-name="ce6" office:value-type="string">
            <text:p>Comune di Fusignano - Rilievo piano altimetrico della Via Piancastelli con rappresentazione grafica su carta e su file </text:p>
          </table:table-cell>
          <table:table-cell table:style-name="ce6" office:value-type="string">
            <text:p>Geom. Stefano Biondi</text:p>
          </table:table-cell>
          <table:table-cell office:value-type="currency" office:value="6217.12"/>
        </table:table-row>
        <table:table-row table:style-name="ro2">
          <table:table-cell table:style-name="ce2" office:value-type="string">
            <text:p>10/02/2014</text:p>
          </table:table-cell>
          <table:table-cell table:style-name="ce4" office:value-type="string">
            <text:p>38</text:p>
          </table:table-cell>
          <table:table-cell table:style-name="ce6" office:value-type="string">
            <text:p>Incarico professionale per presentazione d'istanza al Comando Vigili del Fuoco relativamente all'impianto fotovoltaico installato presso i Magazzini Comunali di Via Fermi 2 a Lugo</text:p>
          </table:table-cell>
          <table:table-cell table:style-name="ce6" office:value-type="string">
            <text:p>Studio Tecnico PDM Progetti</text:p>
          </table:table-cell>
          <table:table-cell office:value-type="currency" office:value="2233.09"/>
        </table:table-row>
        <table:table-row table:style-name="ro2">
          <table:table-cell table:style-name="ce2" office:value-type="string">
            <text:p>26/03/2014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Incarico di progettazione esecutiva e direzione operativa riparazione monumento dedicato a Francesco Baracca</text:p>
          </table:table-cell>
          <table:table-cell table:style-name="ce6" office:value-type="string">
            <text:p>Ing. Marco Portolani</text:p>
          </table:table-cell>
          <table:table-cell office:value-type="currency" office:value="10696.74"/>
        </table:table-row>
        <table:table-row table:style-name="ro2">
          <table:table-cell table:style-name="ce2" office:value-type="string">
            <text:p>18/04/2014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di progettazione definitiva, esecutiva, coordinamento della sicurezza per ampliamento plesso scolasticodi via Matteotti a Bagnara di Romagna</text:p>
          </table:table-cell>
          <table:table-cell table:style-name="ce6" office:value-type="string">
            <text:p>Raggruppamento temporaneo con capogruppo Arch. Matteo Battistini</text:p>
          </table:table-cell>
          <table:table-cell office:value-type="currency" office:value="21956.58"/>
        </table:table-row>
        <table:table-row table:style-name="ro2">
          <table:table-cell table:style-name="ce2" office:value-type="string">
            <text:p>23/04/2014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Incarico al legale della compagnia UNIPOLSAI Spa Avv. Giuseppe Savini nella causa promossa dal Sig. Ricci Picciloni Andrea avanti il Tribunale di Ravenna a seguito richiesta di risarcimento danni - senza oneri per l'ente</text:p>
          </table:table-cell>
          <table:table-cell table:style-name="ce6" office:value-type="string">
            <text:p>Ricci Picciloni Andrea 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24/04/2014</text:p>
          </table:table-cell>
          <table:table-cell table:style-name="ce4" office:value-type="string">
            <text:p>133</text:p>
          </table:table-cell>
          <table:table-cell table:style-name="ce6" office:value-type="string">
            <text:p>Incarico di coordinamento sicurezza in fase di esecuzione per lavori di ristrutturazione museo Baracca I stralcio</text:p>
          </table:table-cell>
          <table:table-cell table:style-name="ce6" office:value-type="string">
            <text:p>InStudio Ingegneri Associati</text:p>
          </table:table-cell>
          <table:table-cell office:value-type="currency" office:value="6851.52"/>
        </table:table-row>
        <table:table-row table:style-name="ro2">
          <table:table-cell table:style-name="ce2" office:value-type="string">
            <text:p>24/04/2014</text:p>
          </table:table-cell>
          <table:table-cell table:style-name="ce4" office:value-type="string">
            <text:p>133</text:p>
          </table:table-cell>
          <table:table-cell table:style-name="ce6" office:value-type="string">
            <text:p>Incarico progettazione esecutiva impianti tecnologici lavori di ristrutturazione museo Baracca - I lotto</text:p>
          </table:table-cell>
          <table:table-cell table:style-name="ce6" office:value-type="string">
            <text:p>P.D.M. Studio Tecnico Associato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06/05/2014</text:p>
          </table:table-cell>
          <table:table-cell table:style-name="ce4" office:value-type="string">
            <text:p>141</text:p>
          </table:table-cell>
          <table:table-cell table:style-name="ce6" office:value-type="string">
            <text:p>Incarico professionale per la progettazione definitiva esecutiva manutenzione straordinaria e adeguamento normativo impianti piscina comunale</text:p>
          </table:table-cell>
          <table:table-cell table:style-name="ce6" office:value-type="string">
            <text:p>Ing. Minori Giovanni</text:p>
          </table:table-cell>
          <table:table-cell office:value-type="currency" office:value="8881.6"/>
        </table:table-row>
        <table:table-row table:style-name="ro2">
          <table:table-cell table:style-name="ce2" office:value-type="string">
            <text:p>20/05/2014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Incarico allo Studio Notarile Notaio Renato Giganti per stipula acquisizione gratuita delle aree adibite a marciapiede pertinenziali alla via mozza frazione Voltana</text:p>
          </table:table-cell>
          <table:table-cell table:style-name="ce6" office:value-type="string">
            <text:p>Notaio Renato Giganti</text:p>
          </table:table-cell>
          <table:table-cell office:value-type="currency" office:value="14000"/>
        </table:table-row>
        <table:table-row table:style-name="ro2">
          <table:table-cell table:style-name="ce2" office:value-type="string">
            <text:p>19/06/2014</text:p>
          </table:table-cell>
          <table:table-cell table:style-name="ce4" office:value-type="string">
            <text:p>206</text:p>
          </table:table-cell>
          <table:table-cell table:style-name="ce6" office:value-type="string">
            <text:p>Incarico per progettazione esecutiva, direzione operativa e prevenzione incendi per interventi tecnoclogici di messa in sicurezza del sistema informatico dell'Unione dei Comuni della Bassa Romagna</text:p>
          </table:table-cell>
          <table:table-cell table:style-name="ce6" office:value-type="string">
            <text:p>Ing. Roberto Noferini</text:p>
          </table:table-cell>
          <table:table-cell office:value-type="currency" office:value="25122.24"/>
        </table:table-row>
        <table:table-row table:style-name="ro2">
          <table:table-cell table:style-name="ce2" office:value-type="string">
            <text:p>30/06/2014</text:p>
          </table:table-cell>
          <table:table-cell table:style-name="ce4" office:value-type="string">
            <text:p>228</text:p>
          </table:table-cell>
          <table:table-cell table:style-name="ce6" office:value-type="string">
            <text:p>Incarico per indagini geologiche per ricostruzione ponti lungo le Vie Cocorre, Purgatorio e Runzi</text:p>
          </table:table-cell>
          <table:table-cell table:style-name="ce6" office:value-type="string">
            <text:p>Dott. Geologo Giampaolo Guarnieri</text:p>
          </table:table-cell>
          <table:table-cell office:value-type="currency" office:value="4542.06"/>
        </table:table-row>
        <table:table-row table:style-name="ro2">
          <table:table-cell table:style-name="ce2" office:value-type="string">
            <text:p>29/07/2014</text:p>
          </table:table-cell>
          <table:table-cell table:style-name="ce4" office:value-type="string">
            <text:p>269</text:p>
          </table:table-cell>
          <table:table-cell table:style-name="ce6" office:value-type="string">
            <text:p>Incarico per rilievo plano altimetrico della Piazza Mazzini all'interno del Pavaglione </text:p>
          </table:table-cell>
          <table:table-cell table:style-name="ce6" office:value-type="string">
            <text:p>TECH Studio - Studio Tecnico Associato di Geom. Abbate e Geom. Generini </text:p>
          </table:table-cell>
          <table:table-cell office:value-type="currency" office:value="1268.8"/>
        </table:table-row>
        <table:table-row table:style-name="ro2">
          <table:table-cell table:style-name="ce2" office:value-type="string">
            <text:p>29/07/2014</text:p>
          </table:table-cell>
          <table:table-cell table:style-name="ce4" office:value-type="string">
            <text:p>269</text:p>
          </table:table-cell>
          <table:table-cell table:style-name="ce6" office:value-type="string">
            <text:p>Indagini geotecniche per verifica liquefazione dei terreni sotto la piiscina comunale</text:p>
          </table:table-cell>
          <table:table-cell table:style-name="ce6" office:value-type="string">
            <text:p>Ditta Laboratorio Tecnologico di Pollini Adolfo</text:p>
          </table:table-cell>
          <table:table-cell office:value-type="currency" office:value="1220"/>
        </table:table-row>
        <table:table-row table:style-name="ro2">
          <table:table-cell table:style-name="ce2" office:value-type="string">
            <text:p>29/07/2014</text:p>
          </table:table-cell>
          <table:table-cell table:style-name="ce4" office:value-type="string">
            <text:p>269</text:p>
          </table:table-cell>
          <table:table-cell table:style-name="ce6" office:value-type="string">
            <text:p>Incarico per elaborazione dati e stesura della relazione geologica tecnica con parametrizzazione geotecnicaper determinazione del potenziale di liquefazione dei terreni al di sotto della piscina comunale</text:p>
          </table:table-cell>
          <table:table-cell table:style-name="ce6" office:value-type="string">
            <text:p>Geol. Drapelli Oberdan</text:p>
          </table:table-cell>
          <table:table-cell office:value-type="currency" office:value="808.86"/>
        </table:table-row>
        <table:table-row table:style-name="ro2">
          <table:table-cell table:style-name="ce2" office:value-type="string">
            <text:p>31/07/2014</text:p>
          </table:table-cell>
          <table:table-cell table:style-name="ce4" office:value-type="string">
            <text:p>273</text:p>
          </table:table-cell>
          <table:table-cell table:style-name="ce6" office:value-type="string">
            <text:p>Incarico notarile per stipula atto di di acquisizione di aree</text:p>
          </table:table-cell>
          <table:table-cell table:style-name="ce6" office:value-type="string">
            <text:p>Dott. Giganti Renato</text:p>
          </table:table-cell>
          <table:table-cell office:value-type="currency" office:value="1678.1"/>
        </table:table-row>
        <table:table-row table:style-name="ro2">
          <table:table-cell table:style-name="ce2" office:value-type="string">
            <text:p>31/07/2014</text:p>
          </table:table-cell>
          <table:table-cell table:style-name="ce4" office:value-type="string">
            <text:p>275</text:p>
          </table:table-cell>
          <table:table-cell table:style-name="ce6" office:value-type="string">
            <text:p>Incarico a studio notarile per stipula atto acquisizione di aree</text:p>
          </table:table-cell>
          <table:table-cell table:style-name="ce6" office:value-type="string">
            <text:p>Notaio Marisa Argelli</text:p>
          </table:table-cell>
          <table:table-cell office:value-type="currency" office:value="1693.75"/>
        </table:table-row>
        <table:table-row table:style-name="ro2">
          <table:table-cell table:style-name="ce2" office:value-type="string">
            <text:p>01/08/2014</text:p>
          </table:table-cell>
          <table:table-cell table:style-name="ce4" office:value-type="string">
            <text:p>276</text:p>
          </table:table-cell>
          <table:table-cell table:style-name="ce6" office:value-type="string">
            <text:p>REdazione di rilievi topografici dettagliati della Piazza G. Mazzini di Massa Lombarda</text:p>
          </table:table-cell>
          <table:table-cell table:style-name="ce6" office:value-type="string">
            <text:p>Geom. Domenico Frontali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03/09/2014</text:p>
          </table:table-cell>
          <table:table-cell table:style-name="ce4" office:value-type="string">
            <text:p>315</text:p>
          </table:table-cell>
          <table:table-cell table:style-name="ce6" office:value-type="string">
            <text:p>Iniziativa "Giornata Europea della cultura ebraica" - incarico al relatore</text:p>
          </table:table-cell>
          <table:table-cell table:style-name="ce6" office:value-type="string">
            <text:p>Dott.ssa Caterina del Vivo</text:p>
          </table:table-cell>
          <table:table-cell office:value-type="currency" office:value="350"/>
        </table:table-row>
        <table:table-row table:style-name="ro2">
          <table:table-cell table:style-name="ce2" office:value-type="string">
            <text:p>21/10/2014</text:p>
          </table:table-cell>
          <table:table-cell table:style-name="ce4" office:value-type="string">
            <text:p>383</text:p>
          </table:table-cell>
          <table:table-cell table:style-name="ce6" office:value-type="string">
            <text:p>Incarico per collaudo strutturale dei ponti stradali di Via Cocorre e di via Purgatorio</text:p>
          </table:table-cell>
          <table:table-cell table:style-name="ce6" office:value-type="string">
            <text:p>Ing. Baroncini Maurizio</text:p>
          </table:table-cell>
          <table:table-cell office:value-type="currency" office:value="2537.6"/>
        </table:table-row>
        <table:table-row table:style-name="ro2">
          <table:table-cell table:style-name="ce2" office:value-type="string">
            <text:p>24/10/2014</text:p>
          </table:table-cell>
          <table:table-cell table:style-name="ce4" office:value-type="string">
            <text:p>390</text:p>
          </table:table-cell>
          <table:table-cell table:style-name="ce6" office:value-type="string">
            <text:p>Progettazone strutturale definitiva - esecutiva nonchè direzione operativa per realizzazione primi interventi di riduzione del rischio sismico per la messa in sicurezza del Pavaglione</text:p>
          </table:table-cell>
          <table:table-cell table:style-name="ce6" office:value-type="string">
            <text:p>ENSER SRL - leg. rap. Ing. Giancarlo Guadagnini</text:p>
          </table:table-cell>
          <table:table-cell office:value-type="currency" office:value="25122.24"/>
        </table:table-row>
        <table:table-row table:style-name="ro2">
          <table:table-cell table:style-name="ce2" office:value-type="string">
            <text:p>04/11/2014</text:p>
          </table:table-cell>
          <table:table-cell table:style-name="ce4" office:value-type="string">
            <text:p>411</text:p>
          </table:table-cell>
          <table:table-cell table:style-name="ce6" office:value-type="string">
            <text:p>incarico a studio notarile per stipula atto di acquisizione</text:p>
          </table:table-cell>
          <table:table-cell table:style-name="ce6" office:value-type="string">
            <text:p>Notaio Marisa Argelli</text:p>
          </table:table-cell>
          <table:table-cell office:value-type="currency" office:value="2038.12"/>
        </table:table-row>
        <table:table-row table:style-name="ro2">
          <table:table-cell table:style-name="ce2" office:value-type="string">
            <text:p>11/11/2014</text:p>
          </table:table-cell>
          <table:table-cell table:style-name="ce4" office:value-type="string">
            <text:p>424</text:p>
          </table:table-cell>
          <table:table-cell table:style-name="ce6" office:value-type="string">
            <text:p>Incarico a studio notarile per acquisizione gratuita di aree adibite a sede stradale nel centro abitato di Lugo in fregio a Via Rizzo e a via Lino Guerra</text:p>
          </table:table-cell>
          <table:table-cell table:style-name="ce6" office:value-type="string">
            <text:p>Notaio Giganti Renato</text:p>
          </table:table-cell>
          <table:table-cell office:value-type="currency" office:value="3340.05"/>
        </table:table-row>
        <table:table-row table:style-name="ro2">
          <table:table-cell table:style-name="ce2" office:value-type="string">
            <text:p>17/11/2014</text:p>
          </table:table-cell>
          <table:table-cell table:style-name="ce4" office:value-type="string">
            <text:p>426</text:p>
          </table:table-cell>
          <table:table-cell table:style-name="ce6" office:value-type="string">
            <text:p>Indagini geologiche presso il cimitero di Fusignano nell'ambito dei lavori di realizzazione di nuovi loculi</text:p>
          </table:table-cell>
          <table:table-cell table:style-name="ce6" office:value-type="string">
            <text:p>SGT SAS SOCIETA' DI GEOLOGIA TERRITORIALE</text:p>
          </table:table-cell>
          <table:table-cell office:value-type="currency" office:value="2318"/>
        </table:table-row>
        <table:table-row table:style-name="ro2">
          <table:table-cell table:style-name="ce2" office:value-type="string">
            <text:p>18/11/2014</text:p>
          </table:table-cell>
          <table:table-cell table:style-name="ce4" office:value-type="string">
            <text:p>430</text:p>
          </table:table-cell>
          <table:table-cell table:style-name="ce6" office:value-type="string">
            <text:p>Incarico professionale per la direzione operativa relativa alla realizzazione dei lavori di riqualificazione urbanadel complesso storico dle Pavaglione</text:p>
          </table:table-cell>
          <table:table-cell table:style-name="ce6" office:value-type="string">
            <text:p>Arch. Claudio Castaldo</text:p>
          </table:table-cell>
          <table:table-cell office:value-type="currency" office:value="24400"/>
        </table:table-row>
        <table:table-row table:style-name="ro2">
          <table:table-cell table:style-name="ce2" office:value-type="string">
            <text:p>24/11/2014</text:p>
          </table:table-cell>
          <table:table-cell table:style-name="ce4" office:value-type="string">
            <text:p>441</text:p>
          </table:table-cell>
          <table:table-cell table:style-name="ce6" office:value-type="string">
            <text:p>Incarico per indagini geologiche per realizzazione di corpo loculi nel cimitero</text:p>
          </table:table-cell>
          <table:table-cell table:style-name="ce6" office:value-type="string">
            <text:p>SGT SAS Società di Geologia Territoriale</text:p>
          </table:table-cell>
          <table:table-cell office:value-type="currency" office:value="1342"/>
        </table:table-row>
        <table:table-row table:style-name="ro2">
          <table:table-cell table:style-name="ce2" office:value-type="string">
            <text:p>27/11/2014</text:p>
          </table:table-cell>
          <table:table-cell table:style-name="ce4" office:value-type="string">
            <text:p>449</text:p>
          </table:table-cell>
          <table:table-cell table:style-name="ce6" office:value-type="string">
            <text:p>Rilievo topografico e frazionamento relativi alle aree occorrenti per gli "interventi nell'area di riequilibrio ecologico Canale dei Mulini di lugo e Fusignano - Stazione Parco del Loto"</text:p>
          </table:table-cell>
          <table:table-cell table:style-name="ce6" office:value-type="string">
            <text:p>Geom. Severino Cristoferi</text:p>
          </table:table-cell>
          <table:table-cell office:value-type="currency" office:value="888.16"/>
        </table:table-row>
        <table:table-row table:style-name="ro2">
          <table:table-cell table:style-name="ce2" office:value-type="string">
            <text:p>02/12/2014</text:p>
          </table:table-cell>
          <table:table-cell table:style-name="ce4" office:value-type="string">
            <text:p>467</text:p>
          </table:table-cell>
          <table:table-cell table:style-name="ce6" office:value-type="string">
            <text:p>Incarico a studio notarile per stipula atto di acquisizione consensualedelle aree occorrenti nell'ambito dell'intervento di realizzazione di un corpo di loculi nel cimitero comunale di Via Cantagallo a Fusignano</text:p>
          </table:table-cell>
          <table:table-cell table:style-name="ce6" office:value-type="string">
            <text:p>Notaio Renato Giganti</text:p>
          </table:table-cell>
          <table:table-cell office:value-type="currency" office:value="1454.13"/>
        </table:table-row>
        <table:table-row table:style-name="ro2">
          <table:table-cell table:style-name="ce2" office:value-type="string">
            <text:p>15/12/2014</text:p>
          </table:table-cell>
          <table:table-cell table:style-name="ce4" office:value-type="string">
            <text:p>506</text:p>
          </table:table-cell>
          <table:table-cell table:style-name="ce6" office:value-type="string">
            <text:p>Incarico a studio notarile per stipula atto di acquisizione consensuale di aree </text:p>
          </table:table-cell>
          <table:table-cell table:style-name="ce6" office:value-type="string">
            <text:p>Notaio Gianvito Saraceno</text:p>
          </table:table-cell>
          <table:table-cell office:value-type="currency" office:value="3520"/>
        </table:table-row>
        <table:table-row table:style-name="ro2">
          <table:table-cell table:style-name="ce2" office:value-type="string">
            <text:p>30/12/2014</text:p>
          </table:table-cell>
          <table:table-cell table:style-name="ce4" office:value-type="string">
            <text:p>551</text:p>
          </table:table-cell>
          <table:table-cell table:style-name="ce6" office:value-type="string">
            <text:p>Rilievo topografico e frazionamento relativi all'acquisizione consensuale delle aree occorrenti per i lavori di realizzazione di una rotatoria in corrispondenza dell'intersezione via de' Brozzi e Via Canaletto</text:p>
          </table:table-cell>
          <table:table-cell table:style-name="ce6" office:value-type="string">
            <text:p>Geom. Severino Cristoferi</text:p>
          </table:table-cell>
          <table:table-cell office:value-type="currency" office:value="2283.8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