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4/05/2014</text:p>
          </table:table-cell>
          <table:table-cell table:style-name="ce4" office:value-type="string">
            <text:p>37</text:p>
          </table:table-cell>
          <table:table-cell table:style-name="ce6" office:value-type="string">
            <text:p>RIQUALIFICAZIONE E VALORIZZAZIONE DEL CENTRO COMMERCIALE NATURALE DI COTIGNOLA: RIQUALIFICAZIONE E ABBATTIMENTO BARRIERE ARCHITETTONICHE DI PIAZZA VITTORIO EMANUELE II E VIA MARCHESI.</text:p>
          </table:table-cell>
          <table:table-cell table:style-name="ce6" office:value-type="string">
            <text:p>Arch. Rita Rava</text:p>
          </table:table-cell>
          <table:table-cell office:value-type="currency" office:value="31720"/>
        </table:table-row>
        <table:table-row table:style-name="ro2">
          <table:table-cell table:style-name="ce2" office:value-type="string">
            <text:p>24/05/2014</text:p>
          </table:table-cell>
          <table:table-cell table:style-name="ce4" office:value-type="string">
            <text:p>37</text:p>
          </table:table-cell>
          <table:table-cell table:style-name="ce6" office:value-type="string">
            <text:p>RIQUALIFICAZIONE E VALORIZZAZIONE DEL CENTRO COMMERCIALE NATURALE DI COTIGNOLA: RIQUALIFICAZIONE E ABBATTIMENTO BARRIERE ARCHITETTONICHE DI PIAZZA VITTORIO EMANUELE II E VIA MARCHESI.</text:p>
          </table:table-cell>
          <table:table-cell table:style-name="ce6" office:value-type="string">
            <text:p>Arch. Altieri Stefania</text:p>
          </table:table-cell>
          <table:table-cell office:value-type="currency" office:value="31720"/>
        </table:table-row>
        <table:table-row table:style-name="ro2">
          <table:table-cell table:style-name="ce2" office:value-type="string">
            <text:p>24/07/2014</text:p>
          </table:table-cell>
          <table:table-cell table:style-name="ce4" office:value-type="string">
            <text:p>61</text:p>
          </table:table-cell>
          <table:table-cell table:style-name="ce6" office:value-type="string">
            <text:p>OCCUPAZIONE IMMOBILE DI PROPRIETA' COMUNALE PER INSTALLAZIONE DI APPARATI DI TELECOMUNICAZIONE PER SERVIZIO PUBBLICO DI TELEFONIA MOBILE. CONFERIMENTO INCARICO PER AZIONE LEGALE NEI CONFRONTI DELLA DITTA VODAFONE OMNITEL N.V.</text:p>
          </table:table-cell>
          <table:table-cell table:style-name="ce6" office:value-type="string">
            <text:p>Avvocato Giacomo Foschini</text:p>
          </table:table-cell>
          <table:table-cell office:value-type="currency" office:value="630"/>
        </table:table-row>
        <table:table-row table:style-name="ro2">
          <table:table-cell table:style-name="ce2" office:value-type="string">
            <text:p>29/07/2014</text:p>
          </table:table-cell>
          <table:table-cell table:style-name="ce4" office:value-type="string">
            <text:p>69</text:p>
          </table:table-cell>
          <table:table-cell table:style-name="ce6" office:value-type="string">
            <text:p>LAVORI DI MANUTENZIONE STRAORDINARIA DEL MANTO DI COPERTURA DELLA SCUOLA MEDIA "L.VAROLI".RIMOZIONE E SMALTIMENTO LASTRE IN CEMENTO AMIANTO E REALIZZAZIONE DI NUOVO PACCHETTO COIBENTATO. INCARICO PER PRESTAZIONE PROFESSIONALE DI COORDINATORE SICUREZZA.</text:p>
          </table:table-cell>
          <table:table-cell table:style-name="ce6" office:value-type="string">
            <text:p>Geom. Silvia Nenni</text:p>
          </table:table-cell>
          <table:table-cell office:value-type="currency" office:value="1687.5"/>
        </table:table-row>
        <table:table-row table:style-name="ro2">
          <table:table-cell table:style-name="ce2" office:value-type="string">
            <text:p>12/08/2014</text:p>
          </table:table-cell>
          <table:table-cell table:style-name="ce4" office:value-type="string">
            <text:p>72</text:p>
          </table:table-cell>
          <table:table-cell table:style-name="ce6" office:value-type="string">
            <text:p>INCARICO PER PRESTAZIONE PROFESSIONALE FINALIZZATA ALL'OTTENIMENTO DEL CERTIFICATO DI PREVENZIONE INCENDI NEL PLESSO SCOLASTICO DELLA SCUOLA SECONDARIA DI PRIMO GRADO "L. VAROLI"</text:p>
          </table:table-cell>
          <table:table-cell table:style-name="ce6" office:value-type="string">
            <text:p>Studio TECNOTERM di Per.Ind. Pier Paolo Conti</text:p>
          </table:table-cell>
          <table:table-cell office:value-type="currency" office:value="4977.6"/>
        </table:table-row>
        <table:table-row table:style-name="ro2">
          <table:table-cell table:style-name="ce2" office:value-type="string">
            <text:p>12/08/2014</text:p>
          </table:table-cell>
          <table:table-cell table:style-name="ce4" office:value-type="string">
            <text:p>74</text:p>
          </table:table-cell>
          <table:table-cell table:style-name="ce6" office:value-type="string">
            <text:p>RIQUALIFICAZIONE URBANA E NUOVA COSTRUZIONE DI FABBRICATO COMPRENDENTE N.16 ALLOGGI A CANONE SOSTENIBILE IN COTIGNOLA, VIA 2 AGOSTO - ATTUAZIONE DEL PROGRAMMA DI RIQUALIFICAZIONE URBANA PER ALLOGGI A CANONE SOSTENIBILE. INCARICO PROFESSIONALE PER REDAZIONE DI FRAZIONAMENTO E TIPO MAPPALE.</text:p>
          </table:table-cell>
          <table:table-cell table:style-name="ce6" office:value-type="string">
            <text:p>Geom. Pierangelo Visani</text:p>
          </table:table-cell>
          <table:table-cell office:value-type="currency" office:value="2121.43"/>
        </table:table-row>
        <table:table-row table:style-name="ro2">
          <table:table-cell table:style-name="ce2" office:value-type="string">
            <text:p>22/08/2014</text:p>
          </table:table-cell>
          <table:table-cell table:style-name="ce4" office:value-type="string">
            <text:p>78</text:p>
          </table:table-cell>
          <table:table-cell table:style-name="ce6" office:value-type="string">
            <text:p>AFFIDAMENTO FUNZIONI DI "RESPONSABILE DEL SERVIZIO DI PREVENZIONE E PROTEZIONE".</text:p>
          </table:table-cell>
          <table:table-cell table:style-name="ce6" office:value-type="string">
            <text:p>S&amp;L SRL SICUREZZA E IGIENE LUOGHI LAVORO</text:p>
          </table:table-cell>
          <table:table-cell office:value-type="currency" office:value="2257"/>
        </table:table-row>
        <table:table-row table:style-name="ro2">
          <table:table-cell table:style-name="ce2" office:value-type="string">
            <text:p>30/10/2014</text:p>
          </table:table-cell>
          <table:table-cell table:style-name="ce4" office:value-type="string">
            <text:p>110</text:p>
          </table:table-cell>
          <table:table-cell table:style-name="ce6" office:value-type="string">
            <text:p>VALORIZZAZIONE DELL'AREA DI RIEQUILIBRIO ECOLOGICO-LAGO DELLA FORNACE, CANALE DEL MOLINO E FIUME SENIO-A FINI RICREATIVI E TURISTICI COMPATIBILI, COME AREA PER LE ATTIVITA' DEL TEMPO LIBERO. INCARICO PER IMPOSTAZIONE GRAFICA E L'IMPAGINAZIONE DEI PANNELLI DIDASCALICI.</text:p>
          </table:table-cell>
          <table:table-cell table:style-name="ce6" office:value-type="string">
            <text:p>Marilena Benini</text:p>
          </table:table-cell>
          <table:table-cell office:value-type="currency" office:value="200"/>
        </table:table-row>
        <table:table-row table:style-name="ro2">
          <table:table-cell table:style-name="ce2" office:value-type="string">
            <text:p>03/12/2014</text:p>
          </table:table-cell>
          <table:table-cell table:style-name="ce4" office:value-type="string">
            <text:p>130</text:p>
          </table:table-cell>
          <table:table-cell table:style-name="ce6" office:value-type="string">
            <text:p>PROGETTO DEI LAVORI DI RIQUALIFICAZIONE DEI VAGONI MERCI DEL "TEATRO BINARIO" DI COTIGNOLA.INCARICO PROFESSIONALE FINALIZZATO ALLA REDAZIONE DEL PROGETTO DEFINITIVO-ESECUTIVO, ALLA DIREZIONE LAVORI E REDAZIONE DEL PIANO DELLA SICUREZZA E DI COORDINAMENTO, RELATIVO ALLE OPERE DI RIQUALIFICAZIONE DEI DUE VAGONI MERCI AL SERVIZIO ESCLUSIVO DEL "TEATRO BINARIO" SITO IN VIALE VASSURA, COTIGNOLA.</text:p>
          </table:table-cell>
          <table:table-cell table:style-name="ce6" office:value-type="string">
            <text:p>Arch. Stefania Altieri</text:p>
          </table:table-cell>
          <table:table-cell office:value-type="currency" office:value="9389.12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