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2cm"/>
    </style:style>
    <style:style style:name="co3" style:family="table-column">
      <style:table-column-properties fo:break-before="auto" style:column-width="9.999cm"/>
    </style:style>
    <style:style style:name="co4" style:family="table-column">
      <style:table-column-properties fo:break-before="auto" style:column-width="5.001cm"/>
    </style:style>
    <style:style style:name="co5" style:family="table-column">
      <style:table-column-properties fo:break-before="auto" style:column-width="2.969cm"/>
    </style:style>
    <style:style style:name="co6"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36">
      <style:table-cell-properties style:text-align-source="fix" style:repeat-content="false" fo:border="none" style:vertical-align="top"/>
      <style:paragraph-properties fo:text-align="center" fo:margin-left="0cm"/>
      <style:text-properties fo:language="en" fo:country="US"/>
    </style:style>
    <style:style style:name="ce3"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0">
      <style:table-cell-properties style:text-align-source="fix" style:repeat-content="false" fo:border="none" style:vertical-align="top"/>
      <style:paragraph-properties fo:text-align="start" fo:margin-left="0cm"/>
    </style:style>
    <style:style style:name="ce5" style:family="table-cell" style:parent-style-name="Default">
      <style:table-cell-properties style:cell-protect="none" style:print-content="true" style:text-align-source="fix" style:repeat-content="false"/>
      <style:paragraph-properties fo:text-align="start"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00">
      <style:table-cell-properties style:text-align-source="fix" style:repeat-content="false" fo:wrap-option="wrap" fo:border="none" style:vertical-align="top"/>
      <style:paragraph-properties fo:text-align="start" fo:margin-left="0cm"/>
    </style:style>
    <style:style style:name="ce7" style:family="table-cell" style:parent-style-name="Default">
      <style:table-cell-properties style:cell-protect="none" style:print-content="true" style:text-align-source="fix" style:repeat-content="false"/>
      <style:paragraph-properties fo:text-align="end"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4">
      <style:table-cell-properties style:text-align-source="fix" style:repeat-content="false" fo:wrap-option="no-wrap" fo:border="none" style:vertical-align="top"/>
      <style:paragraph-properties fo:text-align="end" fo:margin-left="0cm"/>
    </style:style>
    <style:style style:name="ta_extref" style:family="table">
      <style:table-properties table:display="false"/>
    </style:style>
  </office:automatic-styles>
  <office:body>
    <office:spreadsheet>
      <table:table table:name="Incarichi" table:style-name="ta1" table:print="false">
        <table:table-column table:style-name="co1" table:default-cell-style-name="ce1"/>
        <table:table-column table:style-name="co2" table:default-cell-style-name="ce3"/>
        <table:table-column table:style-name="co3" table:default-cell-style-name="ce5"/>
        <table:table-column table:style-name="co4" table:default-cell-style-name="ce5"/>
        <table:table-column table:style-name="co5" table:default-cell-style-name="ce8"/>
        <table:table-row table:style-name="ro1">
          <table:table-cell office:value-type="string">
            <text:p>DATA</text:p>
            <text:p>PROVVEDIMENTO</text:p>
          </table:table-cell>
          <table:table-cell office:value-type="string">
            <text:p>NUMERO</text:p>
          </table:table-cell>
          <table:table-cell office:value-type="string">
            <text:p>OGGETTO</text:p>
          </table:table-cell>
          <table:table-cell office:value-type="string">
            <text:p>INCARICATO</text:p>
          </table:table-cell>
          <table:table-cell table:style-name="ce7" office:value-type="string">
            <text:p>COMPENSO</text:p>
          </table:table-cell>
        </table:table-row>
        <table:table-row table:style-name="ro2">
          <table:table-cell table:style-name="ce2" office:value-type="string">
            <text:p>28/03/2014</text:p>
          </table:table-cell>
          <table:table-cell table:style-name="ce4" office:value-type="string">
            <text:p>9</text:p>
          </table:table-cell>
          <table:table-cell table:style-name="ce6" office:value-type="string">
            <text:p>INCARICO ALLA SIG.RA SALAROLI BARBARA DI RILEVATORE PER L'INDAGINE MULTISCOPO SULLE FAMIGLIE: ASPETTI DELLA VITA QUOTIDIANA 31/03/2014 - 12/04/2014 </text:p>
          </table:table-cell>
          <table:table-cell table:style-name="ce6" office:value-type="string">
            <text:p>SIG.RA BARBARA SALAROLI - VIA LANDI 78 - 48022 LUGO - CF SLRBBR72B53D829V</text:p>
          </table:table-cell>
          <table:table-cell office:value-type="currency" office:value="984.08"/>
        </table:table-row>
        <table:table-row table:style-name="ro2">
          <table:table-cell table:style-name="ce2" office:value-type="string">
            <text:p>19/06/2014</text:p>
          </table:table-cell>
          <table:table-cell table:style-name="ce4" office:value-type="string">
            <text:p>19</text:p>
          </table:table-cell>
          <table:table-cell table:style-name="ce6" office:value-type="string">
            <text:p>INCARICO ALL'AVV. GIACOMO FOSCHINI PER PARERE LEGALE SULLA PRATICABILITA' DI PERMUTE IMMOBILIARI A FRONTE DEL MANCATO RISPETTO DELL'OBBLIGO DI REALIZZAZIONE DI OPERE DI URBANIZZAZIONE</text:p>
          </table:table-cell>
          <table:table-cell table:style-name="ce6" office:value-type="string">
            <text:p>AVV. GIACOMO FOSCHINI - PIAZZA LIBERTA' 14 - LUGO - C.F. FSCGCM68D13F029W</text:p>
          </table:table-cell>
          <table:table-cell office:value-type="currency" office:value="178.07"/>
        </table:table-row>
        <table:table-row table:style-name="ro2">
          <table:table-cell table:style-name="ce2" office:value-type="string">
            <text:p>16/07/2014</text:p>
          </table:table-cell>
          <table:table-cell table:style-name="ce4" office:value-type="string">
            <text:p>32</text:p>
          </table:table-cell>
          <table:table-cell table:style-name="ce6" office:value-type="string">
            <text:p>INCARICO ALLA NOTAR SERVICE DI RAVENNA PER VISURE IPOTECARIE SU IMMOBILE SITO IN PIAZZA DELLA  REPUBBLICA 14 14/A E DI UN'AREA DA DESTINARE A PISTA CICLABILE</text:p>
          </table:table-cell>
          <table:table-cell table:style-name="ce6" office:value-type="string">
            <text:p>DITTA NOTAR SERVICE DI ANDRINI LUCA E CASADIO CAROLINA - VIA ZALAMELLA 41/A - RAVENNA - C.F. 02254290394</text:p>
          </table:table-cell>
          <table:table-cell office:value-type="currency" office:value="847.16"/>
        </table:table-row>
        <table:table-row table:style-name="ro2">
          <table:table-cell table:style-name="ce2" office:value-type="string">
            <text:p>07/08/2014</text:p>
          </table:table-cell>
          <table:table-cell table:style-name="ce4" office:value-type="string">
            <text:p>37</text:p>
          </table:table-cell>
          <table:table-cell table:style-name="ce6" office:value-type="string">
            <text:p>INCARICO ALL'AVV. GIACOMO FOSCHINI PER AZIONE LEGALE NEI CONFRONTI DELLA DITTA VODAFONE OMNITEL N.V. IN MERITO ALL'OCCUPAZIONE DI IMMOBILE DI PROPRIETA' COMUNALE PER INSTALLAZIONE DI APPARATI DI TELECOMUNICAZIONE PER SERVIZIO PUBBLICO DI TELEFONIA MOBILE</text:p>
          </table:table-cell>
          <table:table-cell table:style-name="ce6" office:value-type="string">
            <text:p>AVV. GIACOMO FOSCHINI - PIAZZA LIBERTA' 14 - LUGO - C.F. FSCGCM68D13F029W</text:p>
          </table:table-cell>
          <table:table-cell office:value-type="currency" office:value="630"/>
        </table:table-row>
        <table:table-row table:style-name="ro2">
          <table:table-cell table:style-name="ce2" office:value-type="string">
            <text:p>30/12/2014</text:p>
          </table:table-cell>
          <table:table-cell table:style-name="ce4" office:value-type="string">
            <text:p>58/1</text:p>
          </table:table-cell>
          <table:table-cell table:style-name="ce6" office:value-type="string">
            <text:p>INCARICO ALL'ING. FABIO FABBRI DI MASSA LOMBARDA L. 10/1991  E VERIFICHE DGR 1366/2011, DIAGNOSI ENERGETICA E PRATICHE PER CONTRIBUTO DAL GSE NELL'AMBITO PROGETTAZIONE QUALIFICAZIONE ENERGETICA POLO SPORTIVO DI LARGO DELLA LIBERTA' 34,35. CIG: Z9D01BFA7B</text:p>
          </table:table-cell>
          <table:table-cell table:style-name="ce6" office:value-type="string">
            <text:p>ING. FABIO FABBRI - VIA TREBEGHINO 63/5 - MASSA LOMBARDA - CF: FBBFBA69H09D458N P.I: 01460110396</text:p>
          </table:table-cell>
          <table:table-cell office:value-type="currency" office:value="6953.03"/>
        </table:table-row>
        <table:table-row table:style-name="ro2">
          <table:table-cell table:style-name="ce2" office:value-type="string">
            <text:p>30/12/2014</text:p>
          </table:table-cell>
          <table:table-cell table:style-name="ce4" office:value-type="string">
            <text:p>58/2</text:p>
          </table:table-cell>
          <table:table-cell table:style-name="ce6" office:value-type="string">
            <text:p>INCARICO AL GEOM FRANCESCA CANI DI MORDANO PER LA GESTIONE DELLA SICUREZZA DELL'OPERA NELL'AMBITO PROGETTAZIONE QUALIFICAZIONE ENERGETICA POLO SPORTIVO DI LARGO DELLA LIBERTA' 34,35. CIG: ZD411DDA8A</text:p>
          </table:table-cell>
          <table:table-cell table:style-name="ce6" office:value-type="string">
            <text:p>GEOM. FRANCESCA CANI - VIA BACCHILEGA N. 23 - MORDANO - CF: CNAFNC80R56D458Z P.I: 02421201209</text:p>
          </table:table-cell>
          <table:table-cell office:value-type="currency" office:value="4440.8"/>
        </table:table-row>
        <table:table-row table:style-name="ro2">
          <table:table-cell table:style-name="ce2" office:value-type="string">
            <text:p>30/12/2014</text:p>
          </table:table-cell>
          <table:table-cell table:style-name="ce4" office:value-type="string">
            <text:p>58/3</text:p>
          </table:table-cell>
          <table:table-cell table:style-name="ce6" office:value-type="string">
            <text:p>INCARICO AL GEOM MAURO GOLINELLI DI LUGO PER LA REDAZIONE DELL'ATTESTATO DI PRESTAZIONE ENERGETICA DELL'OPERA NELL'AMBITO PROGETTAZIONE QUALIFICAZIONE ENERGETICA POLO SPORTIVO DI LARGO DELLA LIBERTA' 34,35. CIG: Z6711DDA93</text:p>
          </table:table-cell>
          <table:table-cell table:style-name="ce6" office:value-type="string">
            <text:p>GEOM. MAURO GOLINELLI - VIA MONTAGNOLA 20 - LUGO - CF: GLNMRA56M06D458Y P.I: 02326170392</text:p>
          </table:table-cell>
          <table:table-cell office:value-type="currency" office:value="609.03"/>
        </table:table-row>
        <table:table-row table:style-name="ro3">
          <table:table-cell table:style-name="Default" table:number-columns-repeated="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4" number:min-integer-digits="1" number:grouping="true"/>
    </number:number-style>
    <number:date-style style:name="N138">
      <number:day number:style="long"/>
      <number:text> </number:text>
      <number:month number:style="long" number:textual="true"/>
      <number:text> </number:text>
      <number:year number:style="long"/>
    </number:date-style>
    <number:number-style style:name="N139">
      <number:number number:decimal-places="1" number:min-integer-digits="1" number:grouping="true"/>
    </number:number-style>
    <number:time-style style:name="N140">
      <number:hours number:style="long"/>
      <number:text>:</number:text>
      <number:minutes number:style="long"/>
    </number:time-style>
    <number:number-style style:name="N141P0" style:volatile="true">
      <number:number number:decimal-places="0" number:min-integer-digits="1" number:grouping="true"/>
    </number:number-style>
    <number:number-style style:name="N141">
      <number:text>-</number:text>
      <number:number number:decimal-places="0" number:min-integer-digits="1" number:grouping="true"/>
      <style:map style:condition="value()&gt;=0" style:apply-style-name="N141P0"/>
    </number:number-style>
    <number:number-style style:name="N142P0" style:volatile="true">
      <number:number number:decimal-places="0" number:min-integer-digits="1" number:grouping="true"/>
    </number:number-style>
    <number:number-style style:name="N142">
      <style:text-properties fo:color="#ff0000"/>
      <number:text>-</number:text>
      <number:number number:decimal-places="0" number:min-integer-digits="1" number:grouping="true"/>
      <style:map style:condition="value()&gt;=0" style:apply-style-name="N142P0"/>
    </number:number-style>
    <number:number-style style:name="N143P0" style:volatile="true">
      <number:number number:decimal-places="2" number:min-integer-digits="1" number:grouping="true"/>
    </number:number-style>
    <number:number-style style:name="N143">
      <number:text>-</number:text>
      <number:number number:decimal-places="2" number:min-integer-digits="1" number:grouping="true"/>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6">16/04/2013</text:date>, <text:time>15.21.0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e Margotti</meta:initial-creator>
    <meta:creation-date>2012-01-12T15:54:52.92</meta:creation-date>
    <dc:date>2013-04-16T15:21:07.30</dc:date>
    <dc:creator>Daniele Margotti</dc:creator>
    <meta:editing-duration>PT00H49M13S</meta:editing-duration>
    <meta:editing-cycles>19</meta:editing-cycles>
    <meta:generator>OpenOffice.org/3.2$Win32 OpenOffice.org_project/320m18$Build-9502</meta:generator>
    <meta:document-statistic meta:table-count="1" meta:cell-count="10" meta:object-count="0"/>
    <meta:user-defined meta:name="Producer">OpenTBS 1.9.4</meta:user-defined>
  </office:meta>
</office:document-meta>
</file>