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1/03/2014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MULTISCOPO SULLE FAMIGLIE: ASPETTI DELLA VITA QUOTIDIANA (17 - 29 MARZO 2014 SUCCESSIVAMENTE RINVIATA AL PERIODO 31 MARZO - 12 APRILE 2014)</text:p>
          </table:table-cell>
          <table:table-cell table:style-name="ce6" office:value-type="string">
            <text:p>DEANNA BISERNA</text:p>
          </table:table-cell>
          <table:table-cell office:value-type="currency" office:value="900.08"/>
        </table:table-row>
        <table:table-row table:style-name="ro2">
          <table:table-cell table:style-name="ce2" office:value-type="string">
            <text:p>15/04/2014</text:p>
          </table:table-cell>
          <table:table-cell table:style-name="ce4" office:value-type="string">
            <text:p>81</text:p>
          </table:table-cell>
          <table:table-cell table:style-name="ce6" office:value-type="string">
            <text:p>INTERVENTO DI RISTRUTTURAZIONE ED ADEGUAMENTO IMPIANTISTICO DEGLI ASILI DI BAGNACAVALLO E VILLANOVA - INCARICO PROFESSIONALE PER PRATICHE E ASSISTENZA D.L. PREVENZIONE INCENDI E COORDINAMENTO SICUREZZA IN ESECUZIONE</text:p>
          </table:table-cell>
          <table:table-cell table:style-name="ce6" office:value-type="string">
            <text:p>STUDIO ASSOCIATO LOMBARDI  SPAZZOLI PAGLIONICO DI FORLI'</text:p>
          </table:table-cell>
          <table:table-cell office:value-type="currency" office:value="7750"/>
        </table:table-row>
        <table:table-row table:style-name="ro2">
          <table:table-cell table:style-name="ce2" office:value-type="string">
            <text:p>23/12/2014</text:p>
          </table:table-cell>
          <table:table-cell table:style-name="ce4" office:value-type="string">
            <text:p>366</text:p>
          </table:table-cell>
          <table:table-cell table:style-name="ce6" office:value-type="string">
            <text:p>INCARICO PROFESSIONALE PER FRAZIONAMENTO AREE INTERESSATE DALLA MODIFICA TRACCIATO VIA BAGNOLI INFERIORE E SCOLO CONSORZIALE MUNIO A BAGNACAVALLO</text:p>
          </table:table-cell>
          <table:table-cell table:style-name="ce6" office:value-type="string">
            <text:p>GEOM. GILBERTO TELLARINI</text:p>
          </table:table-cell>
          <table:table-cell office:value-type="currency" office:value="3742.96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