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3/01/2013</text:p>
          </table:table-cell>
          <table:table-cell table:style-name="ce4" office:value-type="string">
            <text:p>64</text:p>
          </table:table-cell>
          <table:table-cell table:style-name="ce6" office:value-type="string">
            <text:p>Conferimento di incarico di patrocinio legale allo Studio Legale Avv. Raffaele Coletta e per la costituzione parte civile nel procedimento penale nell'interesse di B.M.A.- nessun onere a carico dell'Ente - patrocinio dello Stato</text:p>
          </table:table-cell>
          <table:table-cell table:style-name="ce6" office:value-type="string">
            <text:p>Avv. Raffaele Coletta - Galleria Corso Matteotti n. 30 - LUGO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23/01/2013</text:p>
          </table:table-cell>
          <table:table-cell table:style-name="ce4" office:value-type="string">
            <text:p>65</text:p>
          </table:table-cell>
          <table:table-cell table:style-name="ce6" office:value-type="string">
            <text:p>Conferimento incarico di patrocinio legale allo Studio Legale Christian Biserni per la costituzione parte civile nel procedimento penale nell'interesse di ....omissis ..... - nessuno onere  a carico dell'Ente - patrocinio dello Stato</text:p>
          </table:table-cell>
          <table:table-cell table:style-name="ce6" office:value-type="string">
            <text:p>Avv. Christian Biserni Piazza Caduti per la Libertà n. 34 - Ravenna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24/01/2013</text:p>
          </table:table-cell>
          <table:table-cell table:style-name="ce4" office:value-type="string">
            <text:p>71</text:p>
          </table:table-cell>
          <table:table-cell table:style-name="ce6" office:value-type="string">
            <text:p>Affidamento incarico di patrocinio legale per la difesa in giudizio dinanzi alla Corte di Cassazione</text:p>
          </table:table-cell>
          <table:table-cell table:style-name="ce6" office:value-type="string">
            <text:p>Avv. Sergio Alvaro Trovato</text:p>
          </table:table-cell>
          <table:table-cell office:value-type="currency" office:value="6500"/>
        </table:table-row>
        <table:table-row table:style-name="ro2">
          <table:table-cell table:style-name="ce2" office:value-type="string">
            <text:p>05/02/2013</text:p>
          </table:table-cell>
          <table:table-cell table:style-name="ce4" office:value-type="string">
            <text:p>129</text:p>
          </table:table-cell>
          <table:table-cell table:style-name="ce6" office:value-type="string">
            <text:p>Ricorso al T.A.R. Emilia Romagna Giangrandi Angelo, Giangrandi Francesco Giangrandi Maria Teresa e Giangrandi Paola/Comune di Cotignola - Unione dei Comuni della Bassa Romagna - Provincia di Ravenna - Costitutizione in giudizio e conferimento incarico di patrocinio legale allo studio legale Avv. Benedetto Graziosi di Bologna</text:p>
          </table:table-cell>
          <table:table-cell table:style-name="ce6" office:value-type="string">
            <text:p>Avv. Benedetto Graziosi</text:p>
          </table:table-cell>
          <table:table-cell office:value-type="currency" office:value="8808.8"/>
        </table:table-row>
        <table:table-row table:style-name="ro2">
          <table:table-cell table:style-name="ce2" office:value-type="string">
            <text:p>18/02/2013</text:p>
          </table:table-cell>
          <table:table-cell table:style-name="ce4" office:value-type="string">
            <text:p>179</text:p>
          </table:table-cell>
          <table:table-cell table:style-name="ce6" office:value-type="string">
            <text:p>Convenzione di lavoro autonomo di natura coordinata e continuativa per la realizzazione del progetto di attività educativia di religione cattolica presso la scuola dell'infanzia comunale "Capucci" relativamente all'A.S. 2012/2013 - Assunzione impegno di spesa per incremento oneri  previdenziali anno 2013 - Integrazione determinazione 985/2012</text:p>
          </table:table-cell>
          <table:table-cell table:style-name="ce6" office:value-type="string">
            <text:p>Sig.ra Garofoli Laura</text:p>
          </table:table-cell>
          <table:table-cell office:value-type="currency" office:value="30.64"/>
        </table:table-row>
        <table:table-row table:style-name="ro2">
          <table:table-cell table:style-name="ce2" office:value-type="string">
            <text:p>08/03/2013</text:p>
          </table:table-cell>
          <table:table-cell table:style-name="ce4" office:value-type="string">
            <text:p>257</text:p>
          </table:table-cell>
          <table:table-cell table:style-name="ce6" office:value-type="string">
            <text:p>Incarico alla Dott.ssa Claudia Righetti in qualità di psicologa del lavoro nella commissione giudicatrice per la selezione di un funzionario farmacista</text:p>
          </table:table-cell>
          <table:table-cell table:style-name="ce6" office:value-type="string">
            <text:p>Dott.ssa Righetti Claudia</text:p>
          </table:table-cell>
          <table:table-cell office:value-type="currency" office:value="1110.78"/>
        </table:table-row>
        <table:table-row table:style-name="ro2">
          <table:table-cell table:style-name="ce2" office:value-type="string">
            <text:p>17/05/2013</text:p>
          </table:table-cell>
          <table:table-cell table:style-name="ce4" office:value-type="string">
            <text:p>540</text:p>
          </table:table-cell>
          <table:table-cell table:style-name="ce6" office:value-type="string">
            <text:p>Incarico di patrocinio legale allo studio legale Avv. Christian Biserni per la costituzione parte civile nel procedimento penale nell'interesse di minore</text:p>
          </table:table-cell>
          <table:table-cell table:style-name="ce6" office:value-type="string">
            <text:p>Avv. Christian Biserni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01/06/2013</text:p>
          </table:table-cell>
          <table:table-cell table:style-name="ce4" office:value-type="string">
            <text:p>601</text:p>
          </table:table-cell>
          <table:table-cell table:style-name="ce6" office:value-type="string">
            <text:p>Comune di Lugo - Incarico all'Avv. Deanna Bertazzoli di Lugo di avviare la procedura di ingiunzione di pagamento ed eventuale intimazione di sfratto nei confronti di affittuari morosi</text:p>
          </table:table-cell>
          <table:table-cell table:style-name="ce6" office:value-type="string">
            <text:p>Avv. Deanna Bertazzoli</text:p>
          </table:table-cell>
          <table:table-cell office:value-type="currency" office:value="7950"/>
        </table:table-row>
        <table:table-row table:style-name="ro2">
          <table:table-cell table:style-name="ce2" office:value-type="string">
            <text:p>21/06/2013</text:p>
          </table:table-cell>
          <table:table-cell table:style-name="ce4" office:value-type="string">
            <text:p>681</text:p>
          </table:table-cell>
          <table:table-cell table:style-name="ce6" office:value-type="string">
            <text:p>Docenza per corso di formazione sul mercato elettronico della pubblica amministrazionee sulle convenzioni Consip dopo la spending review</text:p>
          </table:table-cell>
          <table:table-cell table:style-name="ce6" office:value-type="string">
            <text:p>Turchi Chiara</text:p>
          </table:table-cell>
          <table:table-cell office:value-type="currency" office:value="322.5"/>
        </table:table-row>
        <table:table-row table:style-name="ro2">
          <table:table-cell table:style-name="ce2" office:value-type="string">
            <text:p>21/06/2013</text:p>
          </table:table-cell>
          <table:table-cell table:style-name="ce4" office:value-type="string">
            <text:p>681</text:p>
          </table:table-cell>
          <table:table-cell table:style-name="ce6" office:value-type="string">
            <text:p>Docenza per corso di formazione sul mercato elettronico della pubblica amministrazionee sulle convenzioni Consip dopo la spending review</text:p>
          </table:table-cell>
          <table:table-cell table:style-name="ce6" office:value-type="string">
            <text:p>Del Vecchio Cosimo Damiano</text:p>
          </table:table-cell>
          <table:table-cell office:value-type="currency" office:value="322.5"/>
        </table:table-row>
        <table:table-row table:style-name="ro2">
          <table:table-cell table:style-name="ce2" office:value-type="string">
            <text:p>02/07/2013</text:p>
          </table:table-cell>
          <table:table-cell table:style-name="ce4" office:value-type="string">
            <text:p>733</text:p>
          </table:table-cell>
          <table:table-cell table:style-name="ce6" office:value-type="string">
            <text:p>Incarico professionale per verifiche tecniche sugli edifici rilevanti di cui alla delibera di G.R. 1661/2009</text:p>
          </table:table-cell>
          <table:table-cell table:style-name="ce6" office:value-type="string">
            <text:p>Ing. Portolani Marco</text:p>
          </table:table-cell>
          <table:table-cell office:value-type="currency" office:value="20637.76"/>
        </table:table-row>
        <table:table-row table:style-name="ro2">
          <table:table-cell table:style-name="ce2" office:value-type="string">
            <text:p>05/07/2013</text:p>
          </table:table-cell>
          <table:table-cell table:style-name="ce4" office:value-type="string">
            <text:p>742</text:p>
          </table:table-cell>
          <table:table-cell table:style-name="ce6" office:value-type="string">
            <text:p>Incarico professionale allo Studio Associato Castellani - Gatti per la realizzazione di un corso di formazione sul "Nuovo Ordinamento contabile degli enti locali ex D.lgs. 118/2011"</text:p>
          </table:table-cell>
          <table:table-cell table:style-name="ce6" office:value-type="string">
            <text:p>Studio Associato Castellani Gatti</text:p>
          </table:table-cell>
          <table:table-cell office:value-type="currency" office:value="1800"/>
        </table:table-row>
        <table:table-row table:style-name="ro2">
          <table:table-cell table:style-name="ce2" office:value-type="string">
            <text:p>13/08/2013</text:p>
          </table:table-cell>
          <table:table-cell table:style-name="ce4" office:value-type="string">
            <text:p>888</text:p>
          </table:table-cell>
          <table:table-cell table:style-name="ce6" office:value-type="string">
            <text:p>Realizzazione corso di formazione sul nuovo ordinamento contabile degli enti locali rivolto ai dipendenti dell'Unione e dei Comuni aderenti</text:p>
          </table:table-cell>
          <table:table-cell table:style-name="ce6" office:value-type="string">
            <text:p>Studio Associato Castellani Gatti </text:p>
          </table:table-cell>
          <table:table-cell office:value-type="currency" office:value="1800"/>
        </table:table-row>
        <table:table-row table:style-name="ro2">
          <table:table-cell table:style-name="ce2" office:value-type="string">
            <text:p>22/08/2013</text:p>
          </table:table-cell>
          <table:table-cell table:style-name="ce4" office:value-type="string">
            <text:p>905</text:p>
          </table:table-cell>
          <table:table-cell table:style-name="ce6" office:value-type="string">
            <text:p>Conferimento incarico di patrocinio legale per la costituzione in giudizio nel ricorso al TAR Emilia Romagna proposto dai sigg.ri Gianfranco Camerini e Remo Emiliani</text:p>
          </table:table-cell>
          <table:table-cell table:style-name="ce6" office:value-type="string">
            <text:p>Benedetto Graziosi e Giacomo Graziosi</text:p>
          </table:table-cell>
          <table:table-cell office:value-type="currency" office:value="13842"/>
        </table:table-row>
        <table:table-row table:style-name="ro2">
          <table:table-cell table:style-name="ce2" office:value-type="string">
            <text:p>22/08/2013</text:p>
          </table:table-cell>
          <table:table-cell table:style-name="ce4" office:value-type="string">
            <text:p>906</text:p>
          </table:table-cell>
          <table:table-cell table:style-name="ce6" office:value-type="string">
            <text:p>Incarico di patrocinio legale per la difesa in giudizio nel ricorso al Consiglio di Stato proposto dal Sig. Pietro Santoni</text:p>
          </table:table-cell>
          <table:table-cell table:style-name="ce6" office:value-type="string">
            <text:p>Avv. Benedetto Graziosi</text:p>
          </table:table-cell>
          <table:table-cell office:value-type="currency" office:value="10067.2"/>
        </table:table-row>
        <table:table-row table:style-name="ro2">
          <table:table-cell table:style-name="ce2" office:value-type="string">
            <text:p>11/09/2013</text:p>
          </table:table-cell>
          <table:table-cell table:style-name="ce4" office:value-type="string">
            <text:p>961</text:p>
          </table:table-cell>
          <table:table-cell table:style-name="ce6" office:value-type="string">
            <text:p>Conferimento incarico di patrocinio legale nell'interesse di minore</text:p>
          </table:table-cell>
          <table:table-cell table:style-name="ce6" office:value-type="string">
            <text:p>Avv. Christian Biserni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18/09/2013</text:p>
          </table:table-cell>
          <table:table-cell table:style-name="ce4" office:value-type="string">
            <text:p>993</text:p>
          </table:table-cell>
          <table:table-cell table:style-name="ce6" office:value-type="string">
            <text:p>Realizzazione di interventi formativi diversi</text:p>
          </table:table-cell>
          <table:table-cell table:style-name="ce6" office:value-type="string">
            <text:p>CUOA - Centro Universitario di Organizzazione Aziendale</text:p>
          </table:table-cell>
          <table:table-cell office:value-type="currency" office:value="13251"/>
        </table:table-row>
        <table:table-row table:style-name="ro2">
          <table:table-cell table:style-name="ce2" office:value-type="string">
            <text:p>18/09/2013</text:p>
          </table:table-cell>
          <table:table-cell table:style-name="ce4" office:value-type="string">
            <text:p>993</text:p>
          </table:table-cell>
          <table:table-cell table:style-name="ce6" office:value-type="string">
            <text:p>Realizzazione di due interventi formativi sui New Media da rivolgere ai Dirigenti Responsabili di Settore, Servizio e procedimento dell'Unione e dei Comuni aderenti</text:p>
          </table:table-cell>
          <table:table-cell table:style-name="ce6" office:value-type="string">
            <text:p>Dott. Claudio Forghieri</text:p>
          </table:table-cell>
          <table:table-cell office:value-type="currency" office:value="3000"/>
        </table:table-row>
        <table:table-row table:style-name="ro2">
          <table:table-cell table:style-name="ce2" office:value-type="string">
            <text:p>18/09/2013</text:p>
          </table:table-cell>
          <table:table-cell table:style-name="ce4" office:value-type="string">
            <text:p>993</text:p>
          </table:table-cell>
          <table:table-cell table:style-name="ce6" office:value-type="string">
            <text:p>Realizzazione di due interventi formativi sullo sviluppo della capiacità di comunicare di cuo da rivolgere ai Dirigenti, responsabili di SEttore, Servizio e procedimento ed uno a tutti gli operatori del front-office dell'Unione e dei Comuni aderenti </text:p>
          </table:table-cell>
          <table:table-cell table:style-name="ce6" office:value-type="string">
            <text:p>Dott. Alberto Fedel - New Management Innovation</text:p>
          </table:table-cell>
          <table:table-cell office:value-type="currency" office:value="6000"/>
        </table:table-row>
        <table:table-row table:style-name="ro2">
          <table:table-cell table:style-name="ce2" office:value-type="string">
            <text:p>09/10/2013</text:p>
          </table:table-cell>
          <table:table-cell table:style-name="ce4" office:value-type="string">
            <text:p>1104</text:p>
          </table:table-cell>
          <table:table-cell table:style-name="ce6" office:value-type="string">
            <text:p>Approvazione verbale della selezione per il conferimento di incarichi a Psicologi del Lavoro esperti in selezione di personale da utilizzare come membri esperti delle commissioni di concorso</text:p>
          </table:table-cell>
          <table:table-cell table:style-name="ce6" office:value-type="string">
            <text:p>Righetti Claudia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18/10/2013</text:p>
          </table:table-cell>
          <table:table-cell table:style-name="ce4" office:value-type="string">
            <text:p>1156</text:p>
          </table:table-cell>
          <table:table-cell table:style-name="ce6" office:value-type="string">
            <text:p>Incarico di patrocinio legale agli Avvocati Benedetto Graziosi e Giacomo Graziosi per la difesa dell'Unione nel ricorso innanzi il Consiglio di Stato per ottenere l'annullamento dell'ordinanza del TAR 399/2013 </text:p>
          </table:table-cell>
          <table:table-cell table:style-name="ce6" office:value-type="string">
            <text:p>Avvocati  Benedetto Graziosi e Giacomo Graziosi</text:p>
          </table:table-cell>
          <table:table-cell office:value-type="currency" office:value="11420"/>
        </table:table-row>
        <table:table-row table:style-name="ro2">
          <table:table-cell table:style-name="ce2" office:value-type="string">
            <text:p>26/11/2013</text:p>
          </table:table-cell>
          <table:table-cell table:style-name="ce4" office:value-type="string">
            <text:p>1338</text:p>
          </table:table-cell>
          <table:table-cell table:style-name="ce6" office:value-type="string">
            <text:p>Incarico all'Avv. Deanna Bertazzoli di Lugo di avviare procedure di ingiunzione di pagamento e di intimazione di sfratto nei confronti di affittuari morosi</text:p>
          </table:table-cell>
          <table:table-cell table:style-name="ce6" office:value-type="string">
            <text:p>Avv. Deanna Bertazzoli</text:p>
          </table:table-cell>
          <table:table-cell office:value-type="currency" office:value="9478"/>
        </table:table-row>
        <table:table-row table:style-name="ro2">
          <table:table-cell table:style-name="ce2" office:value-type="string">
            <text:p>19/12/2013</text:p>
          </table:table-cell>
          <table:table-cell table:style-name="ce4" office:value-type="string">
            <text:p>1549</text:p>
          </table:table-cell>
          <table:table-cell table:style-name="ce6" office:value-type="string">
            <text:p>Incarico per stipula mutuo</text:p>
          </table:table-cell>
          <table:table-cell table:style-name="ce6" office:value-type="string">
            <text:p>Studio Associato Palmieri Vincenzo e Stefania</text:p>
          </table:table-cell>
          <table:table-cell office:value-type="currency" office:value="1093.7"/>
        </table:table-row>
        <table:table-row table:style-name="ro2">
          <table:table-cell table:style-name="ce2" office:value-type="string">
            <text:p>20/12/2013</text:p>
          </table:table-cell>
          <table:table-cell table:style-name="ce4" office:value-type="string">
            <text:p>1570</text:p>
          </table:table-cell>
          <table:table-cell table:style-name="ce6" office:value-type="string">
            <text:p>Incarico per la realizzazione di atti notarili per l'acquisizione delle quote della Società "La Caserma Srl" </text:p>
          </table:table-cell>
          <table:table-cell table:style-name="ce6" office:value-type="string">
            <text:p>Notaio Renato Giganti</text:p>
          </table:table-cell>
          <table:table-cell office:value-type="currency" office:value="11753.5"/>
        </table:table-row>
        <table:table-row table:style-name="ro2">
          <table:table-cell table:style-name="ce2" office:value-type="string">
            <text:p>21/12/2013</text:p>
          </table:table-cell>
          <table:table-cell table:style-name="ce4" office:value-type="string">
            <text:p>1584</text:p>
          </table:table-cell>
          <table:table-cell table:style-name="ce6" office:value-type="string">
            <text:p>Incarico professionale per l'esercizio di medico competente per l'Unione dei Comuni associati nel triennio 2014 - 2015 - 2016</text:p>
          </table:table-cell>
          <table:table-cell table:style-name="ce6" office:value-type="string">
            <text:p>Dott. Golinelli Giovanni</text:p>
          </table:table-cell>
          <table:table-cell office:value-type="currency" office:value="630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