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9.999cm"/>
    </style:style>
    <style:style style:name="co4" style:family="table-column">
      <style:table-column-properties fo:break-before="auto" style:column-width="5.001cm"/>
    </style:style>
    <style:style style:name="co5" style:family="table-column">
      <style:table-column-properties fo:break-before="auto" style:column-width="2.96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36">
      <style:table-cell-properties style:text-align-source="fix" style:repeat-content="false" fo:border="none" style:vertical-align="top"/>
      <style:paragraph-properties fo:text-align="center" fo:margin-left="0cm"/>
      <style:text-properties fo:language="en" fo:country="US"/>
    </style:style>
    <style:style style:name="ce3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none" style:vertical-align="top"/>
      <style:paragraph-properties fo:text-align="start" fo:margin-left="0cm"/>
    </style:style>
    <style:style style:name="ce5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text-align-source="fix" style:repeat-content="false" fo:wrap-option="wrap" fo:border="none" style:vertical-align="top"/>
      <style:paragraph-properties fo:text-align="start" fo:margin-left="0cm"/>
    </style:style>
    <style:style style:name="ce7" style:family="table-cell" style:parent-style-name="Default">
      <style:table-cell-properties style:cell-protect="none" style:print-content="true"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4">
      <style:table-cell-properties style:text-align-source="fix" style:repeat-content="false" fo:wrap-option="no-wrap" fo:border="none" style:vertical-align="top"/>
      <style:paragraph-properties fo:text-align="end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Incarichi" table:style-name="ta1" table:print="false">
        <table:table-column table:style-name="co1" table:default-cell-style-name="ce1"/>
        <table:table-column table:style-name="co2" table:default-cell-style-name="ce3"/>
        <table:table-column table:style-name="co3" table:default-cell-style-name="ce5"/>
        <table:table-column table:style-name="co4" table:default-cell-style-name="ce5"/>
        <table:table-column table:style-name="co5" table:default-cell-style-name="ce8"/>
        <table:table-row table:style-name="ro1">
          <table:table-cell office:value-type="string">
            <text:p>DATA</text:p>
            <text:p>PROVVEDIMENTO</text:p>
          </table:table-cell>
          <table:table-cell office:value-type="string">
            <text:p>NUMERO</text:p>
          </table:table-cell>
          <table:table-cell office:value-type="string">
            <text:p>OGGETTO</text:p>
          </table:table-cell>
          <table:table-cell office:value-type="string">
            <text:p>INCARICATO</text:p>
          </table:table-cell>
          <table:table-cell table:style-name="ce7" office:value-type="string">
            <text:p>COMPENSO</text:p>
          </table:table-cell>
        </table:table-row>
        <table:table-row table:style-name="ro2">
          <table:table-cell table:style-name="ce2" office:value-type="string">
            <text:p>14/03/2013</text:p>
          </table:table-cell>
          <table:table-cell table:style-name="ce4" office:value-type="string">
            <text:p>35</text:p>
          </table:table-cell>
          <table:table-cell table:style-name="ce6" office:value-type="string">
            <text:p>INTERVENTO AREA BOSCO DI FUSIGNANO 3° STRALCIO/1° LOTTO - PROGRAMMA INVESTIMENTI 2009/2011 A FAVORE DELLE AREE PROTETTE REGIONALI E DEI SITI RETE NATURA 2000 - AZIONE C. COSTITUZIONE UFFICIO DIREZIONE LAVORI ED AFFIDO INCARICHI PROFESSIONALI</text:p>
          </table:table-cell>
          <table:table-cell table:style-name="ce6" office:value-type="string">
            <text:p>SPAZI VERDI S.N.C.</text:p>
          </table:table-cell>
          <table:table-cell office:value-type="currency" office:value="2087.25"/>
        </table:table-row>
        <table:table-row table:style-name="ro2">
          <table:table-cell table:style-name="ce2" office:value-type="string">
            <text:p>14/03/2013</text:p>
          </table:table-cell>
          <table:table-cell table:style-name="ce4" office:value-type="string">
            <text:p>35</text:p>
          </table:table-cell>
          <table:table-cell table:style-name="ce6" office:value-type="string">
            <text:p>INTERVENTO AREA BOSCO DI FUSIGNANO 3° STRALCIO/1° LOTTO - PROGRAMMA INVESTIMENTI 2009/2011 A FAVORE DELLE AREE PROTETTE REGIONALI E DEI SITI RETE NATURA 2000 - AZIONE C. COSTITUZIONE UFFICIO DIREZIONE LAVORI ED AFFIDO INCARICHI PROFESSIONALI</text:p>
          </table:table-cell>
          <table:table-cell table:style-name="ce6" office:value-type="string">
            <text:p>SOCIETA' ARS TECNICA S.R.L.</text:p>
          </table:table-cell>
          <table:table-cell office:value-type="currency" office:value="2087.25"/>
        </table:table-row>
        <table:table-row table:style-name="ro2">
          <table:table-cell table:style-name="ce2" office:value-type="string">
            <text:p>28/03/2013</text:p>
          </table:table-cell>
          <table:table-cell table:style-name="ce4" office:value-type="string">
            <text:p>44</text:p>
          </table:table-cell>
          <table:table-cell table:style-name="ce6" office:value-type="string">
            <text:p>LAVORI DI RISTRUTTURAZIONE SEDE MUNICIPALE - CONSOLIDAMENTO STRUTTURALE 1^ PIANO E RIORGANIZZAZIONE SPAZI DA DESTINARE AD UFFICI E NUOVA SEDE CONSILIARE (CUP: E33C12000150004) - MODIFICA UFFICIO DIREZIONE LAVORI ED AFFIDO INCARICHI</text:p>
          </table:table-cell>
          <table:table-cell table:style-name="ce6" office:value-type="string">
            <text:p>ANGELO CACCHI</text:p>
          </table:table-cell>
          <table:table-cell office:value-type="currency" office:value="3120.83"/>
        </table:table-row>
        <table:table-row table:style-name="ro2">
          <table:table-cell table:style-name="ce2" office:value-type="string">
            <text:p>28/03/2013</text:p>
          </table:table-cell>
          <table:table-cell table:style-name="ce4" office:value-type="string">
            <text:p>44</text:p>
          </table:table-cell>
          <table:table-cell table:style-name="ce6" office:value-type="string">
            <text:p>LAVORI DI RISTRUTTURAZIONE SEDE MUNICIPALE - CONSOLIDAMENTO STRUTTURALE 1^ PIANO E RIORGANIZZAZIONE SPAZI DA DESTINARE AD UFFICI E NUOVA SEDE CONSILIARE (CUP: E33C12000150004). MODIFICA UFFICIO DIREZIONE LAVORI ED AFFIDO INCARICHI</text:p>
          </table:table-cell>
          <table:table-cell table:style-name="ce6" office:value-type="string">
            <text:p>PRIMUS FORLI' MEDICAL CENTER SRL</text:p>
          </table:table-cell>
          <table:table-cell office:value-type="currency" office:value="1799.27"/>
        </table:table-row>
        <table:table-row table:style-name="ro2">
          <table:table-cell table:style-name="ce2" office:value-type="string">
            <text:p>18/06/2013</text:p>
          </table:table-cell>
          <table:table-cell table:style-name="ce4" office:value-type="string">
            <text:p>96</text:p>
          </table:table-cell>
          <table:table-cell table:style-name="ce6" office:value-type="string">
            <text:p>COLLABORAZIONE CON AGIS DI FUSIGNANO PER REALIZZAZIONE DI ATTIVITA' RICERATIVE AGGREGATIVE PRESSO IL "CANTIERE" DEL CERCHIO PER I RAGAZZI DI FUSIGNANO PER L'ESTATE 2013 </text:p>
          </table:table-cell>
          <table:table-cell table:style-name="ce6" office:value-type="string">
            <text:p>ASSOCIAZIONE DI PROMOZIONE SOCIALE AGIS FUSIGNANO</text:p>
          </table:table-cell>
          <table:table-cell office:value-type="currency" office:value="1182.4"/>
        </table:table-row>
        <table:table-row table:style-name="ro2">
          <table:table-cell table:style-name="ce2" office:value-type="string">
            <text:p>18/06/2013</text:p>
          </table:table-cell>
          <table:table-cell table:style-name="ce4" office:value-type="string">
            <text:p>96</text:p>
          </table:table-cell>
          <table:table-cell table:style-name="ce6" office:value-type="string">
            <text:p>COLLABORAZIONE CON AGIS DI FUSIGNANO PER REALIZZAZIONE DI ATTIVITA' RICERATIVE AGGREGATIVE PRESSO IL "CANTIERE" DEL CERCHIO PER I RAGAZZI DI FUSIGNANO PER L'ESTATE 2013 </text:p>
          </table:table-cell>
          <table:table-cell table:style-name="ce6" office:value-type="string">
            <text:p>3 PIX STUDIO FUSIGNANO</text:p>
          </table:table-cell>
          <table:table-cell office:value-type="currency" office:value="1917.6"/>
        </table:table-row>
        <table:table-row table:style-name="ro2">
          <table:table-cell table:style-name="ce2" office:value-type="string">
            <text:p>21/06/2013</text:p>
          </table:table-cell>
          <table:table-cell table:style-name="ce4" office:value-type="string">
            <text:p>92</text:p>
          </table:table-cell>
          <table:table-cell table:style-name="ce6" office:value-type="string">
            <text:p>AFFIDO INCARICO PER PREDISPOSIZIONE DOCUMENTAZIONE TECNICA RICHIESTA DAL COMANDO PROVINCIALE DEI VIGILI DEL FUOCO AI FINI DELL'ADEGUAMENTO ALLA VIGENTE NORMATIVA ANTINCENDIO CON LE PROCEDURE DI CUI AL DPR 151/2011 IN ALCUNI IMMOBILI COMUNALI</text:p>
          </table:table-cell>
          <table:table-cell table:style-name="ce6" office:value-type="string">
            <text:p>SANGIORGI LUCA</text:p>
          </table:table-cell>
          <table:table-cell office:value-type="currency" office:value="23909.6"/>
        </table:table-row>
        <table:table-row table:style-name="ro2">
          <table:table-cell table:style-name="ce2" office:value-type="string">
            <text:p>18/07/2013</text:p>
          </table:table-cell>
          <table:table-cell table:style-name="ce4" office:value-type="string">
            <text:p>113</text:p>
          </table:table-cell>
          <table:table-cell table:style-name="ce6" office:value-type="string">
            <text:p>APPROVAZIONE SPESA PER COLLABORAZIONE CON PRO LOCO DI FUSIGNANO NELLA REALIZZAZIONE DI INIZIATIVE DI ANIMAZIONE DEL CENTRO STORICO - EDIZIONE 2013</text:p>
          </table:table-cell>
          <table:table-cell table:style-name="ce6" office:value-type="string">
            <text:p>ASSOCIAZIONE PRO LOCO FUSIGNANO</text:p>
          </table:table-cell>
          <table:table-cell office:value-type="currency" office:value="5000"/>
        </table:table-row>
        <table:table-row table:style-name="ro2">
          <table:table-cell table:style-name="ce2" office:value-type="string">
            <text:p>18/11/2013</text:p>
          </table:table-cell>
          <table:table-cell table:style-name="ce4" office:value-type="string">
            <text:p>173</text:p>
          </table:table-cell>
          <table:table-cell table:style-name="ce6" office:value-type="string">
            <text:p>APPROVAZIONE SPESA PER ORGANIZZAZIONE CONCERTO DELL'ORCHESTRA BAROCCA ITALIANA ARMONIOSA IN COLLABORAZIONE CON ASSOCIAZIONE FESTIVAL MUSICALE ESTENSE GRANDEZZE E MERAVIGLIE</text:p>
          </table:table-cell>
          <table:table-cell table:style-name="ce6" office:value-type="string">
            <text:p>ASSOCIAZIONE MUSICALE ESTENSE GRANDEZZE E MERAVIGLIE</text:p>
          </table:table-cell>
          <table:table-cell office:value-type="currency" office:value="6760"/>
        </table:table-row>
        <table:table-row table:style-name="ro2">
          <table:table-cell table:style-name="ce2" office:value-type="string">
            <text:p>18/12/2013</text:p>
          </table:table-cell>
          <table:table-cell table:style-name="ce4" office:value-type="string">
            <text:p>195</text:p>
          </table:table-cell>
          <table:table-cell table:style-name="ce6" office:value-type="string">
            <text:p>CONCESSIONE DI CONTRIBUTO A PRO LOCO FUSIGNANO PER COLLABORAZIONE NELL'ORGANIZZAZIONE DI EVENTI ESPOSITIVI NEL 2013</text:p>
          </table:table-cell>
          <table:table-cell table:style-name="ce6" office:value-type="string">
            <text:p>ASSOCIAZIONE PRO LOCO FUSIGNANO</text:p>
          </table:table-cell>
          <table:table-cell office:value-type="currency" office:value="2000"/>
        </table:table-row>
        <table:table-row table:style-name="ro2">
          <table:table-cell table:style-name="ce2" office:value-type="string">
            <text:p>23/12/2013</text:p>
          </table:table-cell>
          <table:table-cell table:style-name="ce4" office:value-type="string">
            <text:p>196</text:p>
          </table:table-cell>
          <table:table-cell table:style-name="ce6" office:value-type="string">
            <text:p>CONCESSIONE DI CONTRIBUTO AD AGIS FUSIGNANO PER COLLABORAZIONE NELLA ORGANIZZAZIONE DEGLI EVENTI CULTURALI</text:p>
          </table:table-cell>
          <table:table-cell table:style-name="ce6" office:value-type="string">
            <text:p>ASSOCIAZIONE DI PROMOZIONE SOCIALE AGIS FUSIGNANO</text:p>
          </table:table-cell>
          <table:table-cell office:value-type="currency" office:value="500"/>
        </table:table-row>
        <table:table-row table:style-name="ro3">
          <table:table-cell table:style-name="Default" table:number-columns-repeated="4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4" number:min-integer-digits="1" number:grouping="true"/>
    </number:number-style>
    <number:date-style style:name="N138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39">
      <number:number number:decimal-places="1" number:min-integer-digits="1" number:grouping="true"/>
    </number:number-style>
    <number:time-style style:name="N140">
      <number:hours number:style="long"/>
      <number:text>:</number:text>
      <number:minutes number:style="long"/>
    </number:time-style>
    <number:number-style style:name="N141P0" style:volatile="true">
      <number:number number:decimal-places="0" number:min-integer-digits="1" number:grouping="true"/>
    </number:number-style>
    <number:number-style style:name="N141">
      <number:text>-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</number:number-style>
    <number:number-style style:name="N143">
      <number:text>-</number:text>
      <number:number number:decimal-places="2" number:min-integer-digits="1" number:grouping="true"/>
      <style:map style:condition="value()&gt;=0" style:apply-style-name="N143P0"/>
    </number:number-style>
    <number:time-style style:name="N144">
      <number:minutes number:style="long"/>
      <number:text>.</number:text>
      <number:seconds number:style="long"/>
    </number:time-style>
    <number:time-style style:name="N14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6">
      <number:minutes number:style="long"/>
      <number:text>.</number:text>
      <number:seconds number:style="long" number:decimal-places="1"/>
    </number:time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499cm" fo:margin-bottom="1.499cm" fo:margin-left="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6">16/04/2013</text:date>, <text:time>15.21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niele Margotti</meta:initial-creator>
    <meta:creation-date>2012-01-12T15:54:52.92</meta:creation-date>
    <dc:date>2013-04-16T15:21:07.30</dc:date>
    <dc:creator>Daniele Margotti</dc:creator>
    <meta:editing-duration>PT00H49M13S</meta:editing-duration>
    <meta:editing-cycles>19</meta:editing-cycles>
    <meta:generator>OpenOffice.org/3.2$Win32 OpenOffice.org_project/320m18$Build-9502</meta:generator>
    <meta:document-statistic meta:table-count="1" meta:cell-count="10" meta:object-count="0"/>
    <meta:user-defined meta:name="Producer">OpenTBS 1.9.4</meta:user-defined>
  </office:meta>
</office:document-meta>
</file>