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9.999cm"/>
    </style:style>
    <style:style style:name="co4" style:family="table-column">
      <style:table-column-properties fo:break-before="auto" style:column-width="5.001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36">
      <style:table-cell-properties style:text-align-source="fix" style:repeat-content="false" fo:border="none" style:vertical-align="top"/>
      <style:paragraph-properties fo:text-align="center" fo:margin-left="0cm"/>
      <style:text-properties fo:language="en" fo:country="US"/>
    </style:style>
    <style:style style:name="ce3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none" style:vertical-align="top"/>
      <style:paragraph-properties fo:text-align="start" fo:margin-left="0cm"/>
    </style:style>
    <style:style style:name="ce5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wrap" fo:border="none" style:vertical-align="top"/>
      <style:paragraph-properties fo:text-align="start" fo:margin-left="0cm"/>
    </style:style>
    <style:style style:name="ce7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text-align-source="fix" style:repeat-content="false" fo:wrap-option="no-wrap" fo:border="none" style:vertical-align="top"/>
      <style:paragraph-properties fo:text-align="end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Incarichi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8"/>
        <table:table-row table:style-name="ro1">
          <table:table-cell office:value-type="string">
            <text:p>DATA</text:p>
            <text:p>PROVVEDIMENTO</text:p>
          </table:table-cell>
          <table:table-cell office:value-type="string">
            <text:p>NUMERO</text:p>
          </table:table-cell>
          <table:table-cell office:value-type="string">
            <text:p>OGGETTO</text:p>
          </table:table-cell>
          <table:table-cell office:value-type="string">
            <text:p>INCARICATO</text:p>
          </table:table-cell>
          <table:table-cell table:style-name="ce7" office:value-type="string">
            <text:p>COMPENSO</text:p>
          </table:table-cell>
        </table:table-row>
        <table:table-row table:style-name="ro2">
          <table:table-cell table:style-name="ce2" office:value-type="string">
            <text:p>09/01/2013</text:p>
          </table:table-cell>
          <table:table-cell table:style-name="ce4" office:value-type="string">
            <text:p>3</text:p>
          </table:table-cell>
          <table:table-cell table:style-name="ce6" office:value-type="string">
            <text:p>SINISTRO STRADALE IN DATA 26 NOVEMBRE 2012 IN AGRO DI LUGO VIA ALBERICO DA BARBIANO TRA AUTOVEICOLO E AUTOARTICOLATO CON PERDITA GASOLIO TRASPORTATO. ATTUAZIONE PROCEDURE PER OTTENIMENTO RISARCIMENTO DANNI.</text:p>
          </table:table-cell>
          <table:table-cell table:style-name="ce6" office:value-type="string">
            <text:p>Avvocato Antonio Brogliato</text:p>
          </table:table-cell>
          <table:table-cell office:value-type="currency" office:value=""/>
        </table:table-row>
        <table:table-row table:style-name="ro2">
          <table:table-cell table:style-name="ce2" office:value-type="string">
            <text:p>16/02/2013</text:p>
          </table:table-cell>
          <table:table-cell table:style-name="ce4" office:value-type="string">
            <text:p>9</text:p>
          </table:table-cell>
          <table:table-cell table:style-name="ce6" office:value-type="string">
            <text:p>ADEMPIMENTI CONNESSI AL D.LGS. 81/2008.AFFIDAMENTO FUNZIONI DI "RESPONSABILE DEL SERVIZIO DI PREVENZIONE E PROTEZIONE" PER L'ANNO 2013.</text:p>
          </table:table-cell>
          <table:table-cell table:style-name="ce6" office:value-type="string">
            <text:p>S&amp;L srl di Ravenna</text:p>
          </table:table-cell>
          <table:table-cell office:value-type="currency" office:value="2420"/>
        </table:table-row>
        <table:table-row table:style-name="ro2">
          <table:table-cell table:style-name="ce2" office:value-type="string">
            <text:p>19/02/2013</text:p>
          </table:table-cell>
          <table:table-cell table:style-name="ce4" office:value-type="string">
            <text:p>12</text:p>
          </table:table-cell>
          <table:table-cell table:style-name="ce6" office:value-type="string">
            <text:p>RICORSO INNANZI AL T.A.R. EMILIA ROMAGNA GIANGRANDI ANGELO, GIANGRANDI FRANCESCO, GIANGRANDI MARIA TERESA E GIANGRANDI PAOLA/COMUNE DI COTIGNOLA-UNIONE DEI COMUNI DELLA BASSA ROMAGNA-PROVINCIA DI RAVENNA.COSTITUZIONE IN GIUDIZIO E CONFERIMENTO INCARICO DI PATROCINIO LEGALE ALLO STUDIO LEGALE AVV. BENEDETTO GRAZIOSI DI BOLOGNA.</text:p>
          </table:table-cell>
          <table:table-cell table:style-name="ce6" office:value-type="string">
            <text:p>Avvocato Benedetto Graziosi di Bologna</text:p>
          </table:table-cell>
          <table:table-cell office:value-type="currency" office:value="11325.6"/>
        </table:table-row>
        <table:table-row table:style-name="ro2">
          <table:table-cell table:style-name="ce2" office:value-type="string">
            <text:p>28/02/2013</text:p>
          </table:table-cell>
          <table:table-cell table:style-name="ce4" office:value-type="string">
            <text:p>20</text:p>
          </table:table-cell>
          <table:table-cell table:style-name="ce6" office:value-type="string">
            <text:p>RICORSO PER DECRETO INGIUNTIVO AL TRIBUNALE DI RAVENNA, SEZIONE DISTACCATA DI LUGO PER RICHIESTA PAGAMENTO A FAVORE DI ADRIATICA COSTRUZIONI CERVESE SOC.COOP. COSTITUZIONE IN GIUDIZIO E CONFERIMENTO INCARICO DI PATROCINIO LEGALE ALL'AVV. GABRIELE DE BELLIS DI CESENA.</text:p>
          </table:table-cell>
          <table:table-cell table:style-name="ce6" office:value-type="string">
            <text:p>Avvocato Gabriele De Bellis di Cesena</text:p>
          </table:table-cell>
          <table:table-cell office:value-type="currency" office:value="7500"/>
        </table:table-row>
        <table:table-row table:style-name="ro2">
          <table:table-cell table:style-name="ce2" office:value-type="string">
            <text:p>17/04/2013</text:p>
          </table:table-cell>
          <table:table-cell table:style-name="ce4" office:value-type="string">
            <text:p>36</text:p>
          </table:table-cell>
          <table:table-cell table:style-name="ce6" office:value-type="string">
            <text:p>RIQUALIFICAZIONE URBANA E NUOVA COSTRUZIONE DI FABBRICATO COMPRENDENTE N.16 ALLOGGI A CANONE SOSTENIBILE IN COTIGNOLA, VIA 2 AGOSTO - ATTUAZIONE DEL PROGRAMMA DI RIQUALIFICAZIONE URBANA PER ALLOGGI A CANONE SOSTENIBILE D.M.I. N. 2295/08"</text:p>
          </table:table-cell>
          <table:table-cell table:style-name="ce6" office:value-type="string">
            <text:p>Dott. Ing. Paolo Nobile</text:p>
          </table:table-cell>
          <table:table-cell office:value-type="currency" office:value="2834"/>
        </table:table-row>
        <table:table-row table:style-name="ro2">
          <table:table-cell table:style-name="ce2" office:value-type="string">
            <text:p>17/04/2013</text:p>
          </table:table-cell>
          <table:table-cell table:style-name="ce4" office:value-type="string">
            <text:p>36</text:p>
          </table:table-cell>
          <table:table-cell table:style-name="ce6" office:value-type="string">
            <text:p>RIQUALIFICAZIONE URBANA E NUOVA COSTRUZIONE DI FABBRICATO COMPRENDENTE N.16 ALLOGGI A CANONE SOSTENIBILE IN COTIGNOLA, VIA 2 AGOSTO - ATTUAZIONE DEL PROGRAMMA DI RIQUALIFICAZIONE URBANA PER ALLOGGI A CANONE SOSTENIBILE D.M.I. N. 2295/08"</text:p>
          </table:table-cell>
          <table:table-cell table:style-name="ce6" office:value-type="string">
            <text:p>Architetto Marco Lacconi</text:p>
          </table:table-cell>
          <table:table-cell office:value-type="currency" office:value="3924"/>
        </table:table-row>
        <table:table-row table:style-name="ro2">
          <table:table-cell table:style-name="ce2" office:value-type="string">
            <text:p>17/04/2013</text:p>
          </table:table-cell>
          <table:table-cell table:style-name="ce4" office:value-type="string">
            <text:p>36</text:p>
          </table:table-cell>
          <table:table-cell table:style-name="ce6" office:value-type="string">
            <text:p>RIQUALIFICAZIONE URBANA E NUOVA COSTRUZIONE DI FABBRICATO COMPRENDENTE N.16 ALLOGGI A CANONE SOSTENIBILE IN COTIGNOLA, VIA 2 AGOSTO - ATTUAZIONE DEL PROGRAMMA DI RIQUALIFICAZIONE URBANA PER ALLOGGI A CANONE SOSTENIBILE D.M.I. N. 2295/08"</text:p>
          </table:table-cell>
          <table:table-cell table:style-name="ce6" office:value-type="string">
            <text:p>Ing. Federica Ropa</text:p>
          </table:table-cell>
          <table:table-cell office:value-type="currency" office:value="2834"/>
        </table:table-row>
        <table:table-row table:style-name="ro2">
          <table:table-cell table:style-name="ce2" office:value-type="string">
            <text:p>20/04/2013</text:p>
          </table:table-cell>
          <table:table-cell table:style-name="ce4" office:value-type="string">
            <text:p>37</text:p>
          </table:table-cell>
          <table:table-cell table:style-name="ce6" office:value-type="string">
            <text:p>RIQUALIFICAZIONE E VALORIZZAZIONE DEL CENTRO COMMERCIALE NATURALE DI COTIGNOLA: RIQUALIFICAZIONE E ABBATTIMENTO BARRIERE ARCHITETTONICHE DI PIAZZA VITTORIO EMANUELE II E VIA MARCHESI.</text:p>
          </table:table-cell>
          <table:table-cell table:style-name="ce6" office:value-type="string">
            <text:p>Geom. Omero Casali di Faenza</text:p>
          </table:table-cell>
          <table:table-cell office:value-type="currency" office:value="1384.24"/>
        </table:table-row>
        <table:table-row table:style-name="ro2">
          <table:table-cell table:style-name="ce2" office:value-type="string">
            <text:p>09/07/2013</text:p>
          </table:table-cell>
          <table:table-cell table:style-name="ce4" office:value-type="string">
            <text:p>71</text:p>
          </table:table-cell>
          <table:table-cell table:style-name="ce6" office:value-type="string">
            <text:p>RICHIESTA DI NOMINA ARBITRO E ARBITRATO DITTA SIREA S.P.A. CONFERIMENTO INCARICO DI PATROCINIO LEGALE ALLO STUDIO LEGALE AVV. BENEDETTO GRAZIOSI DI BIOLOGNA.</text:p>
          </table:table-cell>
          <table:table-cell table:style-name="ce6" office:value-type="string">
            <text:p>Avvocato Benedetto Graziosi di Bologna</text:p>
          </table:table-cell>
          <table:table-cell office:value-type="currency" office:value="5033.6"/>
        </table:table-row>
        <table:table-row table:style-name="ro2">
          <table:table-cell table:style-name="ce2" office:value-type="string">
            <text:p>27/07/2013</text:p>
          </table:table-cell>
          <table:table-cell table:style-name="ce4" office:value-type="string">
            <text:p>76</text:p>
          </table:table-cell>
          <table:table-cell table:style-name="ce6" office:value-type="string">
            <text:p>INCARICO PER PATROCINIO LEGALE ALL'AVV. GIACOMO SANTI DI BOLOGNA ED ALL'AVV. SIMONA ARPINATI DI RAVENNA NELLA CAUSA GIOVANNARDI LIDIO, GIOVANNARDI SAMANTHA E TEDALDI VERDIANA/COMUNE DI COTIGNOLA.</text:p>
          </table:table-cell>
          <table:table-cell table:style-name="ce6" office:value-type="string">
            <text:p>Avv. Giacomo Santi</text:p>
          </table:table-cell>
          <table:table-cell office:value-type="currency" office:value="6292"/>
        </table:table-row>
        <table:table-row table:style-name="ro2">
          <table:table-cell table:style-name="ce2" office:value-type="string">
            <text:p>27/09/2013</text:p>
          </table:table-cell>
          <table:table-cell table:style-name="ce4" office:value-type="string">
            <text:p>94</text:p>
          </table:table-cell>
          <table:table-cell table:style-name="ce6" office:value-type="string">
            <text:p>RIQUALIFICAZIONE URBANA E NUOVA COSTRUZIONE DI FABBRICATO COMPRENDENTE N.16 ALLOGGI A CANONE SOSTENIBILE IN COTIGNOLA, VIA 2 AGOSTO - ATTUAZIONE DEL PROGRAMMA DI RIQUALIFICAZIONE URBANA PER ALLOGGI A CANONE SOSTENIBILE D.M.I. N. 2295/08CUP: I19C10000240007 CIG: 2335703B14NOMINA COMMISSIONE DI COLLAUDO-SOSTITUZIONE PRESIDENTE</text:p>
          </table:table-cell>
          <table:table-cell table:style-name="ce6" office:value-type="string">
            <text:p>Arch. Antonia Cocozza</text:p>
          </table:table-cell>
          <table:table-cell office:value-type="currency" office:value="3924"/>
        </table:table-row>
        <table:table-row table:style-name="ro2">
          <table:table-cell table:style-name="ce2" office:value-type="string">
            <text:p>12/12/2013</text:p>
          </table:table-cell>
          <table:table-cell table:style-name="ce4" office:value-type="string">
            <text:p>141</text:p>
          </table:table-cell>
          <table:table-cell table:style-name="ce6" office:value-type="string">
            <text:p>RIQUALIFICAZIONE URBANA E NUOVA COSTRUZIONE DI FABBRICATO COMPRENDENTE N.16 ALLOGGI A CANONE SOSTENIBILE IN COTIGNOLA, VIA 2 AGOSTO - ATTUAZIONE DEL PROGRAMMA DI RIQUALIFIZIONE URBANA PER ALLOGGI A CANONE SOSTENIBILE D.M.I. N. 2295/08CUP: I19C10000240007 AFFIDAMENTO INDAGINI SPERIMENTALI SU STRUTTURE AI FINI DEL COLLAUDO IN CORSO D'OPERA.</text:p>
          </table:table-cell>
          <table:table-cell table:style-name="ce6" office:value-type="string">
            <text:p>S.G.M. Srl</text:p>
          </table:table-cell>
          <table:table-cell office:value-type="currency" office:value="3050"/>
        </table:table-row>
        <table:table-row table:style-name="ro3">
          <table:table-cell table:style-name="Default" table:number-columns-repeated="4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4" number:min-integer-digits="1" number:grouping="true"/>
    </number:number-style>
    <number:date-style style:name="N138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39">
      <number:number number:decimal-places="1" number:min-integer-digits="1" number:grouping="true"/>
    </number:number-style>
    <number:time-style style:name="N140">
      <number:hours number:style="long"/>
      <number:text>:</number:text>
      <number:minutes number:style="long"/>
    </number:time-style>
    <number:number-style style:name="N141P0" style:volatile="true">
      <number:number number:decimal-places="0" number:min-integer-digits="1" number:grouping="true"/>
    </number:number-style>
    <number:number-style style:name="N141">
      <number:text>-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</number:number-style>
    <number:number-style style:name="N143">
      <number:text>-</number:text>
      <number:number number:decimal-places="2" number:min-integer-digits="1" number:grouping="true"/>
      <style:map style:condition="value()&gt;=0" style:apply-style-name="N143P0"/>
    </number:number-style>
    <number:time-style style:name="N144">
      <number:minutes number:style="long"/>
      <number:text>.</number:text>
      <number:seconds number:style="long"/>
    </number:time-style>
    <number:time-style style:name="N14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6">
      <number:minutes number:style="long"/>
      <number:text>.</number:text>
      <number:seconds number:style="long" number:decimal-places="1"/>
    </number:time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6">16/04/2013</text:date>, <text:time>15.21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ele Margotti</meta:initial-creator>
    <meta:creation-date>2012-01-12T15:54:52.92</meta:creation-date>
    <dc:date>2013-04-16T15:21:07.30</dc:date>
    <dc:creator>Daniele Margotti</dc:creator>
    <meta:editing-duration>PT00H49M13S</meta:editing-duration>
    <meta:editing-cycles>19</meta:editing-cycles>
    <meta:generator>OpenOffice.org/3.2$Win32 OpenOffice.org_project/320m18$Build-9502</meta:generator>
    <meta:document-statistic meta:table-count="1" meta:cell-count="10" meta:object-count="0"/>
    <meta:user-defined meta:name="Producer">OpenTBS 1.9.4</meta:user-defined>
  </office:meta>
</office:document-meta>
</file>