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4/11/2013</text:p>
          </table:table-cell>
          <table:table-cell table:style-name="ce4" office:value-type="string">
            <text:p>231</text:p>
          </table:table-cell>
          <table:table-cell table:style-name="ce6" office:value-type="string">
            <text:p>LAVORI DI RIQUALIFICAZIONE DEL CENTRO STORICO NELL'AREA TRA PALAZZO ABBONDANZA E L'EX CONVENTO DI SAN FRANCESCO - INCARICHI PROFESSIONALI PER REVISIONE PROGETTO PRELIMINARE</text:p>
          </table:table-cell>
          <table:table-cell table:style-name="ce6" office:value-type="string">
            <text:p>RAGGRUPPAMENTO TEMPORANEO CON CAPOGRUPPO ARCH. GIUSEPPE CALDERONI CON SEDE A BAGNACAVALLO MANDANTI LORENZO MANETTI, GIAN LUCA FORLIVESI, ANDREA UGOLINI LUCA ROVETTA MARZIO MONTI ALESSANDRO MONTI ELISA FILIPPI MARCO PRETELLI</text:p>
          </table:table-cell>
          <table:table-cell office:value-type="currency" office:value="3500"/>
        </table:table-row>
        <table:table-row table:style-name="ro2">
          <table:table-cell table:style-name="ce2" office:value-type="string">
            <text:p>14/11/2013</text:p>
          </table:table-cell>
          <table:table-cell table:style-name="ce4" office:value-type="string">
            <text:p>231</text:p>
          </table:table-cell>
          <table:table-cell table:style-name="ce6" office:value-type="string">
            <text:p>LAVORI DI RIQUALIFICAZIONE DEL CENTRO STORICO NELL'AREA TRA PALAZZO ABBONDANZA E L'EX CONVENTO DI SAN FRANCESCO - INCARICHI PROFESSIONALI PER REVISIONE PROGETTO PRELIMINARE</text:p>
          </table:table-cell>
          <table:table-cell table:style-name="ce6" office:value-type="string">
            <text:p>RAGGRUPPAMENTO TEMPORANEO CON CAPOGRUPPO ARCH. STEFANO DELLA SANTA CON SEDE A PARMA MANDANTI PAOLA CAVALLINI, IVANO FIAMMA, ALBERTO BORDI, MARCO ZAROTTI, SILVIA PICCIONI, GIOVANNI SCAURI, SONIA VALENTE</text:p>
          </table:table-cell>
          <table:table-cell office:value-type="currency" office:value="3500"/>
        </table:table-row>
        <table:table-row table:style-name="ro2">
          <table:table-cell table:style-name="ce2" office:value-type="string">
            <text:p>14/11/2013</text:p>
          </table:table-cell>
          <table:table-cell table:style-name="ce4" office:value-type="string">
            <text:p>231</text:p>
          </table:table-cell>
          <table:table-cell table:style-name="ce6" office:value-type="string">
            <text:p>LAVORI DI RIQUALIFICAZIONE DEL CENTRO STORICO NELL'AREA TRA PALAZZO ABBONDANZA E L'EX CONVENTO DI SAN FRANCESCO - INCARICHI PROFESSIONALI PER REVISIONE PROGETTO PRELIMINARE</text:p>
          </table:table-cell>
          <table:table-cell table:style-name="ce6" office:value-type="string">
            <text:p>RAGGRUPPAMENTO TEMPORANEO CON CAPOGRUPPO ARCH. MIANO RICCARDO CON SEDE A BAGNACAVALLO E MANDANTI SANDRA GALEGATI, MADDALENA MIANO</text:p>
          </table:table-cell>
          <table:table-cell office:value-type="currency" office:value="3500"/>
        </table:table-row>
        <table:table-row table:style-name="ro2">
          <table:table-cell table:style-name="ce2" office:value-type="string">
            <text:p>14/11/2013</text:p>
          </table:table-cell>
          <table:table-cell table:style-name="ce4" office:value-type="string">
            <text:p>231</text:p>
          </table:table-cell>
          <table:table-cell table:style-name="ce6" office:value-type="string">
            <text:p>LAVORI DI RIQUALIFICAZIONE DEL CENTRO STORICO NELL'AREA TRA PALAZZO ABBONDANZA E L'EX CONVENTO DI SAN FRANCESCO - INCARICHI PROFESSIONALI PER REVISIONE PROGETTO PRELIMINARE</text:p>
          </table:table-cell>
          <table:table-cell table:style-name="ce6" office:value-type="string">
            <text:p>STUDIO TECNICO ASSOCIATO ARCH. MARCO D'ELIA E ARCH. VALERIA ALEBBI CON SEDE A MILANO</text:p>
          </table:table-cell>
          <table:table-cell office:value-type="currency" office:value="3500"/>
        </table:table-row>
        <table:table-row table:style-name="ro2">
          <table:table-cell table:style-name="ce2" office:value-type="string">
            <text:p>14/11/2013</text:p>
          </table:table-cell>
          <table:table-cell table:style-name="ce4" office:value-type="string">
            <text:p>231</text:p>
          </table:table-cell>
          <table:table-cell table:style-name="ce6" office:value-type="string">
            <text:p>LAVORI DI RIQUALIFICAZIONE DEL CENTRO STORICO NELL'AREA TRA PALAZZO ABBONDANZA E L'EX CONVENTO DI SAN FRANCESCO - INCARICHI PROFESSIONALI PER REVISIONE PROGETTO PRELIMINARE</text:p>
          </table:table-cell>
          <table:table-cell table:style-name="ce6" office:value-type="string">
            <text:p>RAGGRUPPAMENTO TEMPORANEO CON CAPOGRUPPO COOPERATIVA ARCHITETTI ED INGEGNERI -URBANISTICA S.C. CON SEDE A REGGIO EMILIA MANDANTI GIUSEPPE ROMAGNOLI, CRISTINA GAROTTI E ROBERTA BORGHESI</text:p>
          </table:table-cell>
          <table:table-cell office:value-type="currency" office:value="3500"/>
        </table:table-row>
        <table:table-row table:style-name="ro2">
          <table:table-cell table:style-name="ce2" office:value-type="string">
            <text:p>19/11/2013</text:p>
          </table:table-cell>
          <table:table-cell table:style-name="ce4" office:value-type="string">
            <text:p>166</text:p>
          </table:table-cell>
          <table:table-cell table:style-name="ce6" office:value-type="string">
            <text:p>COSTRUZIONE NUOVI LOCULI NEL CIMITERO DI BAGNACAVALLO ANNO 2010 - NUOVI LOCULI NEL CIMITERO DI VILLANOVA DI BAGNACAVALLO - ANNO 2012 - INCARICO PROFESSIONALE PER COLLAUDO STATICO-STRUTTURALE</text:p>
          </table:table-cell>
          <table:table-cell table:style-name="ce6" office:value-type="string">
            <text:p>ING. PATRIZIA BARCHI</text:p>
          </table:table-cell>
          <table:table-cell office:value-type="currency" office:value="285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