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25/01/2013</text:p>
          </table:table-cell>
          <table:table-cell table:style-name="ce4" office:value-type="string">
            <text:p>16</text:p>
          </table:table-cell>
          <table:table-cell table:style-name="ce6" office:value-type="string">
            <text:p>AFFIDAMENTO SERVIZIO PREVENZIONE E PROTEZIONE DAI RISCHI E DESIGNAZIONE DEL RESPONSABILE DEL SERVIZIO DI PREVENZIONE E PROTEZIONE</text:p>
          </table:table-cell>
          <table:table-cell table:style-name="ce6" office:value-type="string">
            <text:p>ECHOS ENGINEERING SRL</text:p>
          </table:table-cell>
          <table:table-cell office:value-type="currency" office:value="7290"/>
        </table:table-row>
        <table:table-row table:style-name="ro2">
          <table:table-cell table:style-name="ce2" office:value-type="string">
            <text:p>25/01/2013</text:p>
          </table:table-cell>
          <table:table-cell table:style-name="ce4" office:value-type="string">
            <text:p>19</text:p>
          </table:table-cell>
          <table:table-cell table:style-name="ce6" office:value-type="string">
            <text:p>INCARICO PER REDAZIONE TIPO DI FRAZIONAMENTO TERRENO ADIACENTE VIA PALAZZONE PER ALLARGAMENTO CARREGGIATA</text:p>
          </table:table-cell>
          <table:table-cell table:style-name="ce6" office:value-type="string">
            <text:p>GEOM. PIER ALDO VOLPIN</text:p>
          </table:table-cell>
          <table:table-cell office:value-type="currency" office:value="1759.54"/>
        </table:table-row>
        <table:table-row table:style-name="ro2">
          <table:table-cell table:style-name="ce2" office:value-type="string">
            <text:p>06/03/2013</text:p>
          </table:table-cell>
          <table:table-cell table:style-name="ce4" office:value-type="string">
            <text:p>55</text:p>
          </table:table-cell>
          <table:table-cell table:style-name="ce6" office:value-type="string">
            <text:p>INDAGINE MULTISCOPO SULLE FAMIGLIE: ASPETTI DELLA VITA QUOTIDIANA - CONFERIMENTO INCARICO DI RILEVATORE PER IL PERIODO 11 MARZO - 22 MARZO 2013</text:p>
          </table:table-cell>
          <table:table-cell table:style-name="ce6" office:value-type="string">
            <text:p>ROSSI ANTONELLA</text:p>
          </table:table-cell>
          <table:table-cell office:value-type="currency" office:value="938.08"/>
        </table:table-row>
        <table:table-row table:style-name="ro2">
          <table:table-cell table:style-name="ce2" office:value-type="string">
            <text:p>10/04/2013</text:p>
          </table:table-cell>
          <table:table-cell table:style-name="ce4" office:value-type="string">
            <text:p>89</text:p>
          </table:table-cell>
          <table:table-cell table:style-name="ce6" office:value-type="string">
            <text:p>INCARICO DI COORDINATORE PER LA SICUREZZA IN FASE DI PROGETTAZIONE E ESECUZIONE PER APPALTO DI MANUTENZIONE ORDINARIA DELLE STRADE COMUNALI E SEGNALETICA PER L'ANNO 2013</text:p>
          </table:table-cell>
          <table:table-cell table:style-name="ce6" office:value-type="string">
            <text:p>PER. IND. VITO LAERA</text:p>
          </table:table-cell>
          <table:table-cell office:value-type="currency" office:value="1141.92"/>
        </table:table-row>
        <table:table-row table:style-name="ro2">
          <table:table-cell table:style-name="ce2" office:value-type="string">
            <text:p>29/04/2013</text:p>
          </table:table-cell>
          <table:table-cell table:style-name="ce4" office:value-type="string">
            <text:p>107</text:p>
          </table:table-cell>
          <table:table-cell table:style-name="ce6" office:value-type="string">
            <text:p>GIUDIZIO INNANZI IL TRIBUNALE AMMINISTRATIVO REGIONALE PER L'EMILIA ROMAGNA SEDE DI BOLOGNA - R.G. 316/2005 DITTA PANTECO SRL CONTRO COMUNE DI ALFONSINE E DITTA FERMACH: AFFIDAMENTO INCARICO DIFESA IN GIUDIZIO</text:p>
          </table:table-cell>
          <table:table-cell table:style-name="ce6" office:value-type="string">
            <text:p>AVVOCATO ANNA ROSA VENTURINI</text:p>
          </table:table-cell>
          <table:table-cell office:value-type="currency" office:value="1887.6"/>
        </table:table-row>
        <table:table-row table:style-name="ro2">
          <table:table-cell table:style-name="ce2" office:value-type="string">
            <text:p>29/04/2013</text:p>
          </table:table-cell>
          <table:table-cell table:style-name="ce4" office:value-type="string">
            <text:p>108</text:p>
          </table:table-cell>
          <table:table-cell table:style-name="ce6" office:value-type="string">
            <text:p>COSTITUZIONE IN GIUDIZIO INNANZI IL TRIBUNALE DI RAVENNA AVVERSO L'ATTO DI CITAZIONE PROMOSSO DA GHIGHETTA DI GATTICCHI AGNESE &amp; C. (GIA' GHIGHETTA DI PAZZAGLI MARIO &amp; C.) S.A.S., PER L'IMPUGNAZINE IN APPELLO DELLA SENTENZA N. 125/2012 DEL GIUDICE DI PACE DI RAVENNA</text:p>
          </table:table-cell>
          <table:table-cell table:style-name="ce6" office:value-type="string">
            <text:p>AVVOCATO ANTONIO BROGLIATO - STUDIO LEGALE BROGLIATO</text:p>
          </table:table-cell>
          <table:table-cell office:value-type="currency" office:value="1950.52"/>
        </table:table-row>
        <table:table-row table:style-name="ro2">
          <table:table-cell table:style-name="ce2" office:value-type="string">
            <text:p>30/04/2013</text:p>
          </table:table-cell>
          <table:table-cell table:style-name="ce4" office:value-type="string">
            <text:p>115</text:p>
          </table:table-cell>
          <table:table-cell table:style-name="ce6" office:value-type="string">
            <text:p>LAVORI DI REALIZZAZIONE DI PISTA CICLOPEDONALE IN VIA MAZZINI, VIA ANGELONI E PIAZZA X APRILE, NEL CENTRO ABITATO DI ALFONSINE. CUP: H21B11000330007.<text:line-break/>AFFIDAMENTO D'INCARICO PROFESSIONALE PER LA PROGETTAZIONE DEFINITIVA ED ESECUTIVA, DIREZIONE LAVORI, MISURA E CONTABILITA', COORDINAMENTO PER LA SICUREZZA AI SENSI DEL D.LGS. 81/2008, ATTIVITA' DI COLLAUDO O REDAZIONE DEL CERTIFICATO REGOLARE ESECUZIONE. CIG: ZD1097D52B.</text:p>
          </table:table-cell>
          <table:table-cell table:style-name="ce6" office:value-type="string">
            <text:p>STUDIO CAPUCCI S.R.L.</text:p>
          </table:table-cell>
          <table:table-cell office:value-type="currency" office:value="10196.11"/>
        </table:table-row>
        <table:table-row table:style-name="ro2">
          <table:table-cell table:style-name="ce2" office:value-type="string">
            <text:p>17/05/2013</text:p>
          </table:table-cell>
          <table:table-cell table:style-name="ce4" office:value-type="string">
            <text:p>129</text:p>
          </table:table-cell>
          <table:table-cell table:style-name="ce6" office:value-type="string">
            <text:p>AFFIDAMENTO INCARICO PROFESSIONALE PER LA REALIZZAZIONE DEL COLLAUDO GENERALE DELLE STRUTTURE E DEGLI IMPIANTI TEMPORANEI NELL'AMBITO DELLA MANIFESTAZIONE 29 SAGRA DELLE ALFONSINE - LA FESTA DEGLI SPAVENTAPASSERI</text:p>
          </table:table-cell>
          <table:table-cell table:style-name="ce6" office:value-type="string">
            <text:p>STUDIO TECNICO ASSOCIATO LOTTI &amp; PARTNERS</text:p>
          </table:table-cell>
          <table:table-cell office:value-type="currency" office:value="1132.56"/>
        </table:table-row>
        <table:table-row table:style-name="ro2">
          <table:table-cell table:style-name="ce2" office:value-type="string">
            <text:p>17/05/2013</text:p>
          </table:table-cell>
          <table:table-cell table:style-name="ce4" office:value-type="string">
            <text:p>131</text:p>
          </table:table-cell>
          <table:table-cell table:style-name="ce6" office:value-type="string">
            <text:p>LAVORI DI "RIFACIMENTO DELLA COPERTURA DELLA CASA PROTETTA «A.BOARI» CON INTEGRATO IMPIANTO FOTOVOLTAICO". CUP: H26E11001130006. AFFIDAMENTO D'INCARICO PROFESSIONALE PER I RILIEVI, LA PROGETTAZIONE DEFINITIVA ED ESECUTIVA, DIREZIONE LAVORI, MISURA E CONTABILITA', COORDINAMENTO PER LA SICUREZZA AI SENSI DEL D.LGS. 81/2008, ATTIVITA' DI  REDAZIONE DEL CERTIFICATO REGOLARE ESECUZIONE. CIG: ZD209CBE66.</text:p>
          </table:table-cell>
          <table:table-cell table:style-name="ce6" office:value-type="string">
            <text:p>STUDIO ASSOCIATO INSTUDIO INGEGNERI ASSOCIATI STUDIO TECNICO FRA I DOTTORI INGEGNERI CLAUDIO SILLATO E DANIELE CANGINI</text:p>
          </table:table-cell>
          <table:table-cell office:value-type="currency" office:value="6294.16"/>
        </table:table-row>
        <table:table-row table:style-name="ro2">
          <table:table-cell table:style-name="ce2" office:value-type="string">
            <text:p>11/06/2013</text:p>
          </table:table-cell>
          <table:table-cell table:style-name="ce4" office:value-type="string">
            <text:p>158</text:p>
          </table:table-cell>
          <table:table-cell table:style-name="ce6" office:value-type="string">
            <text:p>AFFIDAMENTO SERVIZIO COORDINAMENTO NOTIZIARIO COMUNALE N.6 DEL 2013</text:p>
          </table:table-cell>
          <table:table-cell table:style-name="ce6" office:value-type="string">
            <text:p>DITTA ALEPH SOC. COOP</text:p>
          </table:table-cell>
          <table:table-cell office:value-type="currency" office:value="1098"/>
        </table:table-row>
        <table:table-row table:style-name="ro2">
          <table:table-cell table:style-name="ce2" office:value-type="string">
            <text:p>06/08/2013</text:p>
          </table:table-cell>
          <table:table-cell table:style-name="ce4" office:value-type="string">
            <text:p>206</text:p>
          </table:table-cell>
          <table:table-cell table:style-name="ce6" office:value-type="string">
            <text:p>REALIZZAZIONE DELLA NUOVA PALESTRA DEL POLO SCOLASTICO COMUNALE DI ALFONSINE - PRIMO STRALCIO. INCARICO PROFESSIONALE PER LO SVOLGIMENTO DEL COLLAUDO TECNICO-AMMINISTRATIVO, TECNICO-FUNZIONALE E TECNICO-STATICO</text:p>
          </table:table-cell>
          <table:table-cell table:style-name="ce6" office:value-type="string">
            <text:p>ING. PIO FARINA</text:p>
          </table:table-cell>
          <table:table-cell office:value-type="currency" office:value="11799.84"/>
        </table:table-row>
        <table:table-row table:style-name="ro2">
          <table:table-cell table:style-name="ce2" office:value-type="string">
            <text:p>09/08/2013</text:p>
          </table:table-cell>
          <table:table-cell table:style-name="ce4" office:value-type="string">
            <text:p>208</text:p>
          </table:table-cell>
          <table:table-cell table:style-name="ce6" office:value-type="string">
            <text:p>APPALTO DI MANUTENZIONE STRADE COMUNALI SEGNALETICA E RELATIVE PERTINENZE ANNI 2013-2014 - AFFIDAMENTO INCARICO PROFESSIONALE DI COORDINATORE PER LA SICUREZZA IN FASE DI PROGETTAZIONE E ESECUZIONE AI SENSI DEL D.LGS. N. 81/2008 E S.M.I.</text:p>
          </table:table-cell>
          <table:table-cell table:style-name="ce6" office:value-type="string">
            <text:p>ARCH. ZANZI NICOLA</text:p>
          </table:table-cell>
          <table:table-cell office:value-type="currency" office:value="5000"/>
        </table:table-row>
        <table:table-row table:style-name="ro2">
          <table:table-cell table:style-name="ce2" office:value-type="string">
            <text:p>24/08/2013</text:p>
          </table:table-cell>
          <table:table-cell table:style-name="ce4" office:value-type="string">
            <text:p>216</text:p>
          </table:table-cell>
          <table:table-cell table:style-name="ce6" office:value-type="string">
            <text:p>LAVORI DI RISTRUTTURAZIONE DELLA SEDE DELL POLIZIA MUNICIPALE ED ASSOCIAZIONI. AFFIDAMENTO INCARICO PROFESSIONALE PER LA PROGETTAZIONE PRELIMITARE, DEFINITIVA ED ESECUTIVA, DIREZIONE LAVORI E CONTABILITA', COORDINAMENTO PER LA SICUREZZA IN FASE DI PROGETTAZIONE ED ESECUZIONE, ATTIVITA' NECESSARIE ALLA REDAZIONE DEL CERTIFICATO DI REGOLARE ESECUZIONE NONCHE' TUTTI GLI ADEMPIMENTI DOVUTI PER IL RILASCIO DI PARERI DEGLI ENTI ALTRI DI COMPETENZA E LE ATTIVITA' DI SUPPORTO AL RUP</text:p>
          </table:table-cell>
          <table:table-cell table:style-name="ce6" office:value-type="string">
            <text:p>ING. MAURIZIO BARONCINI</text:p>
          </table:table-cell>
          <table:table-cell office:value-type="currency" office:value="8374.08"/>
        </table:table-row>
        <table:table-row table:style-name="ro2">
          <table:table-cell table:style-name="ce2" office:value-type="string">
            <text:p>28/08/2013</text:p>
          </table:table-cell>
          <table:table-cell table:style-name="ce4" office:value-type="string">
            <text:p>214</text:p>
          </table:table-cell>
          <table:table-cell table:style-name="ce6" office:value-type="string">
            <text:p>COSTITUZIONE IN GIUDIZIO INNANZI IL TRIBUNALE AMMINISTRATIVO REGIONALE PER L'EMILIA ROMAGNA SEDE DI BOLOGNA AVVERSO IL RICORSO PER L'ANNULLAMENTO DELLA DELIBERA DI CONSIGLIO COMUNALE N. 6 DEL 05/02/2013 - AFFIDAMENTO INCARICO DI DIFESA IN GIUDIZIO</text:p>
          </table:table-cell>
          <table:table-cell table:style-name="ce6" office:value-type="string">
            <text:p>AVV. BENEDETTO GRAZIOSI</text:p>
          </table:table-cell>
          <table:table-cell office:value-type="currency" office:value="7612.8"/>
        </table:table-row>
        <table:table-row table:style-name="ro2">
          <table:table-cell table:style-name="ce2" office:value-type="string">
            <text:p>06/09/2013</text:p>
          </table:table-cell>
          <table:table-cell table:style-name="ce4" office:value-type="string">
            <text:p>224</text:p>
          </table:table-cell>
          <table:table-cell table:style-name="ce6" office:value-type="string">
            <text:p>LAVORI DI SISTEMAZIONE POLO SCOLASTICO ED ALTRI EDIFICI SCOLASTICI. INCARICO DI COORDINATORE PER LA SICUREZZA IN FASE DI PROGETTAZIONE E IN FASE DI ESECUZIONE PER LA REALIZZAZIONE DEL SISTEMA DI ANTI-INTRUSIONE NEGLI EDIFICI SCOLASTICI DI ALFONSINE</text:p>
          </table:table-cell>
          <table:table-cell table:style-name="ce6" office:value-type="string">
            <text:p>SOCIETA' AUSILIA SNC</text:p>
          </table:table-cell>
          <table:table-cell office:value-type="currency" office:value="1903.2"/>
        </table:table-row>
        <table:table-row table:style-name="ro2">
          <table:table-cell table:style-name="ce2" office:value-type="string">
            <text:p>18/09/2013</text:p>
          </table:table-cell>
          <table:table-cell table:style-name="ce4" office:value-type="string">
            <text:p>232</text:p>
          </table:table-cell>
          <table:table-cell table:style-name="ce6" office:value-type="string">
            <text:p>RICORSO PROMOSSO DA CASSA DI RISPARMIO DI RAVENNA S.P.A. INNANZI IL T.A.R. DI BOLOGNA INERENTE LA GARA PER L'AFFIDAMENTO DEL SERVIZIO DI TESORERIA NELL'ANNO 2006 DEFINITO CON DECRETO DECISORIO N. 408/2013 - DIFESA IN GIUDIZIO</text:p>
          </table:table-cell>
          <table:table-cell table:style-name="ce6" office:value-type="string">
            <text:p>AVV. PROF. GIACOMO SANTI</text:p>
          </table:table-cell>
          <table:table-cell office:value-type="currency" office:value="7802.08"/>
        </table:table-row>
        <table:table-row table:style-name="ro2">
          <table:table-cell table:style-name="ce2" office:value-type="string">
            <text:p>19/09/2013</text:p>
          </table:table-cell>
          <table:table-cell table:style-name="ce4" office:value-type="string">
            <text:p>237</text:p>
          </table:table-cell>
          <table:table-cell table:style-name="ce6" office:value-type="string">
            <text:p>COMMISSIONE EDILIZIA LIQUIDAZIONE GETTONI DI PRESENZA AI COMPONENTI</text:p>
          </table:table-cell>
          <table:table-cell table:style-name="ce6" office:value-type="string">
            <text:p>ING. DOSI STEFANO</text:p>
          </table:table-cell>
          <table:table-cell office:value-type="currency" office:value="27.75"/>
        </table:table-row>
        <table:table-row table:style-name="ro2">
          <table:table-cell table:style-name="ce2" office:value-type="string">
            <text:p>19/09/2013</text:p>
          </table:table-cell>
          <table:table-cell table:style-name="ce4" office:value-type="string">
            <text:p>237</text:p>
          </table:table-cell>
          <table:table-cell table:style-name="ce6" office:value-type="string">
            <text:p>COMMISSIONE EDILIZIA LIQUIDAZIONE GETTONI DI PRESENZA AI COMPONENTI</text:p>
          </table:table-cell>
          <table:table-cell table:style-name="ce6" office:value-type="string">
            <text:p>ARCH. FOCACCIA STEFANO</text:p>
          </table:table-cell>
          <table:table-cell office:value-type="currency" office:value="27.75"/>
        </table:table-row>
        <table:table-row table:style-name="ro2">
          <table:table-cell table:style-name="ce2" office:value-type="string">
            <text:p>19/09/2013</text:p>
          </table:table-cell>
          <table:table-cell table:style-name="ce4" office:value-type="string">
            <text:p>237</text:p>
          </table:table-cell>
          <table:table-cell table:style-name="ce6" office:value-type="string">
            <text:p>COMMISSIONE EDILIZIA LIQUIDAZIONE GETTONI DI PRESENZA AI COMPONENTI</text:p>
          </table:table-cell>
          <table:table-cell table:style-name="ce6" office:value-type="string">
            <text:p>ING. MONTI MARZIO</text:p>
          </table:table-cell>
          <table:table-cell office:value-type="currency" office:value="27.75"/>
        </table:table-row>
        <table:table-row table:style-name="ro2">
          <table:table-cell table:style-name="ce2" office:value-type="string">
            <text:p>19/09/2013</text:p>
          </table:table-cell>
          <table:table-cell table:style-name="ce4" office:value-type="string">
            <text:p>237</text:p>
          </table:table-cell>
          <table:table-cell table:style-name="ce6" office:value-type="string">
            <text:p>COMMISSIONE EDILIZIA LIQUIDAZIONE GETTONI DI PRESENZA AI COMPONENTI</text:p>
          </table:table-cell>
          <table:table-cell table:style-name="ce6" office:value-type="string">
            <text:p>ARCH. MANZONI MARIA CARLA LILIANA</text:p>
          </table:table-cell>
          <table:table-cell office:value-type="currency" office:value="27.75"/>
        </table:table-row>
        <table:table-row table:style-name="ro2">
          <table:table-cell table:style-name="ce2" office:value-type="string">
            <text:p>23/09/2013</text:p>
          </table:table-cell>
          <table:table-cell table:style-name="ce4" office:value-type="string">
            <text:p>243</text:p>
          </table:table-cell>
          <table:table-cell table:style-name="ce6" office:value-type="string">
            <text:p>AFFIDAMENTO INCARICO PER ISTRUTTORIA DI OTTENIMENTO DELL'ATTESTATO DI RINNOVO DEL CERTIFICATO DI CONFORMITA' ANTINCENDIO MUSEO DEL SENIO ALFONSINE</text:p>
          </table:table-cell>
          <table:table-cell table:style-name="ce6" office:value-type="string">
            <text:p>ECHOS ENGINEERING SRL</text:p>
          </table:table-cell>
          <table:table-cell office:value-type="currency" office:value="732"/>
        </table:table-row>
        <table:table-row table:style-name="ro2">
          <table:table-cell table:style-name="ce2" office:value-type="string">
            <text:p>31/10/2013</text:p>
          </table:table-cell>
          <table:table-cell table:style-name="ce4" office:value-type="string">
            <text:p>281</text:p>
          </table:table-cell>
          <table:table-cell table:style-name="ce6" office:value-type="string">
            <text:p>COSTITUZIONE IN GIUDIZIO INNANZI IL TRIBUNALE AMMINISTRATIVO REGIONALE PER L'EMILIA ROMAGNA SEDE DI BOLOGNA AVVERSO IL RICORSO PER L'ANNULLAMENTO DELLA DELIBERA DI CONSIGLIO COMUNALE N. 32 DELL'11.06.2013 - INCARICO DI DIFESA IN GIUDIZIO.</text:p>
          </table:table-cell>
          <table:table-cell table:style-name="ce6" office:value-type="string">
            <text:p>AVV. BENEDETTO GRAZIOSI</text:p>
          </table:table-cell>
          <table:table-cell office:value-type="currency" office:value="7612.8"/>
        </table:table-row>
        <table:table-row table:style-name="ro2">
          <table:table-cell table:style-name="ce2" office:value-type="string">
            <text:p>31/10/2013</text:p>
          </table:table-cell>
          <table:table-cell table:style-name="ce4" office:value-type="string">
            <text:p>282</text:p>
          </table:table-cell>
          <table:table-cell table:style-name="ce6" office:value-type="string">
            <text:p>INDAGINE MULTISCOPO SULLE FAMIGLIE: USO DEL TEMPO ANNI 2013-2014 - CONFERIMENTO INCARICO DI RILEVATORE</text:p>
          </table:table-cell>
          <table:table-cell table:style-name="ce6" office:value-type="string">
            <text:p>ROSSI ANTONELLA</text:p>
          </table:table-cell>
          <table:table-cell office:value-type="currency" office:value="2196.16"/>
        </table:table-row>
        <table:table-row table:style-name="ro2">
          <table:table-cell table:style-name="ce2" office:value-type="string">
            <text:p>13/11/2013</text:p>
          </table:table-cell>
          <table:table-cell table:style-name="ce4" office:value-type="string">
            <text:p>295</text:p>
          </table:table-cell>
          <table:table-cell table:style-name="ce6" office:value-type="string">
            <text:p>INDAGINE MULTISCOPO SULLE FAMIGLIE: ASPETTI DELLA VITA QUOTIDIANA PERIODO 11 MARZO - 22 MARZO 2013 - LIQUIDAZIONE E PAGAMENTO COMPETENZE</text:p>
          </table:table-cell>
          <table:table-cell table:style-name="ce6" office:value-type="string">
            <text:p>ANTONELLA ROSSI</text:p>
          </table:table-cell>
          <table:table-cell office:value-type="currency" office:value="938.08"/>
        </table:table-row>
        <table:table-row table:style-name="ro2">
          <table:table-cell table:style-name="ce2" office:value-type="string">
            <text:p>25/11/2013</text:p>
          </table:table-cell>
          <table:table-cell table:style-name="ce4" office:value-type="string">
            <text:p>296</text:p>
          </table:table-cell>
          <table:table-cell table:style-name="ce6" office:value-type="string">
            <text:p>GIUDIZIO INNANZI IL TRIBUNALE AMMINISTRATIVO REGIONALE PER L'EMILIA ROMAGNA SEDE DI BOLOGNA - R.G. 316/2005 DITTA PANTECO SRL CONTRO COMUNE DI ALFONSINE E DITTA FERMACH - RETTIFICA DETERMINA N. 107/2013 PER ADEGUAMENTO ALIQUOTA I.V.A.</text:p>
          </table:table-cell>
          <table:table-cell table:style-name="ce6" office:value-type="string">
            <text:p>Avv. ANNA ROSA VENTURINI</text:p>
          </table:table-cell>
          <table:table-cell office:value-type="currency" office:value="15.6"/>
        </table:table-row>
        <table:table-row table:style-name="ro2">
          <table:table-cell table:style-name="ce2" office:value-type="string">
            <text:p>12/12/2013</text:p>
          </table:table-cell>
          <table:table-cell table:style-name="ce4" office:value-type="string">
            <text:p>345</text:p>
          </table:table-cell>
          <table:table-cell table:style-name="ce6" office:value-type="string">
            <text:p>RICORSO PROMOSSO DA CASSA DI RISPARMIO DI RAVENNA S.P.A. INNANZI IL T.A.R. DI BOLOGNA, INERENTE LA GARA PER L'AFFIDAMENTO DEL SERVIZIO DI TESORERIA NELL'ANNO 2006, DEFINITO CON DECRETO N. 752/2013 - IMPEGNO DI SPESA PER DIFESA IN GIUDIZIO.</text:p>
          </table:table-cell>
          <table:table-cell table:style-name="ce6" office:value-type="string">
            <text:p>AVV. PROF. GIACOMO SANTI</text:p>
          </table:table-cell>
          <table:table-cell office:value-type="currency" office:value="12484.99"/>
        </table:table-row>
        <table:table-row table:style-name="ro2">
          <table:table-cell table:style-name="ce2" office:value-type="string">
            <text:p>18/12/2013</text:p>
          </table:table-cell>
          <table:table-cell table:style-name="ce4" office:value-type="string">
            <text:p>355</text:p>
          </table:table-cell>
          <table:table-cell table:style-name="ce6" office:value-type="string">
            <text:p>SISTEMAZIONE POLO SCOLASTICO ED ALTRI EDIFICI SCOLASTICI. RETTIFICA A DET. 224 DEL 06.09.2013 AD OGGETTO INCARICO PROFESSIONALE DI COORDINATORE PER LA SICUREZZA IN FASE DI PROGETTAZIONE E IN FASE DI ESECUZIONE AI SENSI DEL D.LGS. N. 81/2008 E S.M.I. PER LA REALIZZAZIONE DEL SISTEMA DI ANTI-INTRUSIONE NEGLI EDIFICI SCOLASTICI DI ALFONSINE E RIPRISTINO STANZIAMENTO DI CUI ALLA DT. 148/2006</text:p>
          </table:table-cell>
          <table:table-cell table:style-name="ce6" office:value-type="string">
            <text:p>Ditta AUSILIA S.n.c.</text:p>
          </table:table-cell>
          <table:table-cell office:value-type="currency" office:value="1903.2"/>
        </table:table-row>
        <table:table-row table:style-name="ro2">
          <table:table-cell table:style-name="ce2" office:value-type="string">
            <text:p>18/12/2013</text:p>
          </table:table-cell>
          <table:table-cell table:style-name="ce4" office:value-type="string">
            <text:p>359</text:p>
          </table:table-cell>
          <table:table-cell table:style-name="ce6" office:value-type="string">
            <text:p>affidamento servizio prevenzione e protezione dai rischi e designazione responsabile del servizio di prevenzione e protezione (d.lgs. n. 81/2008). periodo gennaio 2014 dicembre 2015.</text:p>
          </table:table-cell>
          <table:table-cell table:style-name="ce6" office:value-type="string">
            <text:p>ECHOS ENGINEERING S.R.L.</text:p>
          </table:table-cell>
          <table:table-cell office:value-type="currency" office:value="14640"/>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