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28/01/2011</text:p>
          </table:table-cell>
          <table:table-cell table:style-name="ce4" office:value-type="string">
            <text:p>44</text:p>
          </table:table-cell>
          <table:table-cell table:style-name="ce6" office:value-type="string">
            <text:p>COLLABORAZIONE COORDINATA E CONTINUATIVA CON LA DOTT.SSA CORTESI OMBRETTA PER LO SVOLGIMENTO DI ATTIVITA' STRAORDINARIA DI PEDAGOGISTA PRESSO IL NIDO D'INFANZIA DEL COMUNE DI CONSELICE - PERIODO 31 GENNAIO 2011 - 01 LUGLIO 2011</text:p>
          </table:table-cell>
          <table:table-cell table:style-name="ce6" office:value-type="string">
            <text:p>DOTT.SSA CORTESI OMBRETTA</text:p>
          </table:table-cell>
          <table:table-cell office:value-type="currency" office:value="3500"/>
        </table:table-row>
        <table:table-row table:style-name="ro2">
          <table:table-cell table:style-name="ce2" office:value-type="string">
            <text:p>17/02/2011</text:p>
          </table:table-cell>
          <table:table-cell table:style-name="ce4" office:value-type="string">
            <text:p>93</text:p>
          </table:table-cell>
          <table:table-cell table:style-name="ce6" office:value-type="string">
            <text:p>COMUNE DI LUGO - RICORSO ALLA CORTE D'APPELLO DI BOLOGNA AVVERSO LA SENTENZA DEL TRIBUNALE DI RAVENNA - SEZIONE DISTACCATA DI LUGO N. 16409 EMESSA IN DATA 17/12/2009 PROMOSSO DALLA DITTA GI.MA SPA - COSTITUZIONE IN GIUDIZIO E CONFERIMENTO INCARICO DI PATROCINIO ALL'VV. GIAN ALBERTO FERRERIO DI BOLOGNA</text:p>
          </table:table-cell>
          <table:table-cell table:style-name="ce6" office:value-type="string">
            <text:p>AVV. GIAN ALBERTO FERRERIO</text:p>
          </table:table-cell>
          <table:table-cell office:value-type="currency" office:value="3120"/>
        </table:table-row>
        <table:table-row table:style-name="ro2">
          <table:table-cell table:style-name="ce2" office:value-type="string">
            <text:p>25/02/2011</text:p>
          </table:table-cell>
          <table:table-cell table:style-name="ce4" office:value-type="string">
            <text:p>128</text:p>
          </table:table-cell>
          <table:table-cell table:style-name="ce6" office:value-type="string">
            <text:p>CONFERIMENTO DELL'INCARICO PER IL SERVIZIO DI MEDICO COMPETENTE AI SENSI DEL D.LGS N. 81/2008 PRESSO I COMUNI DI ALFONSINE, BAGNACAVALLO, BAGNARA DI ROMAGNA, CONSELICE, COTIGNOLA, LUGO,  MASSA LOMBARDA E UNIONE A PARTIRE DAL 01/01/2011 AL 31/12/2013 , PER I COMUNI DI FUSIGNANO E SANT'AGATA SUL SANTERNO  DALL'01/01/2012 AL 31/12/2013</text:p>
          </table:table-cell>
          <table:table-cell table:style-name="ce6" office:value-type="string">
            <text:p>DOTT. GOLINELLI GIOVANNI</text:p>
          </table:table-cell>
          <table:table-cell office:value-type="currency" office:value="22517.5"/>
        </table:table-row>
        <table:table-row table:style-name="ro2">
          <table:table-cell table:style-name="ce2" office:value-type="string">
            <text:p>18/03/2011</text:p>
          </table:table-cell>
          <table:table-cell table:style-name="ce4" office:value-type="string">
            <text:p>208</text:p>
          </table:table-cell>
          <table:table-cell table:style-name="ce6" office:value-type="string">
            <text:p>RICORSO AL T.A.R. EMILIA ROMAGNA PROMOSSO DA PRATICO DI BARDI DOMENICO &amp; C. S.N.C. CONTRO LUNIONE DEI COMUNI DELLA BASSA ROMAGNA PER LANNULLAMENTO DEL PROVVEDIMENTO DI DIVIETO DI INIZIO ATTIVITA COMMERCIALE PROT. N.14089 DEL 26.10.2010 E DI OGNI ATTO PRESUPPOSTO, CONSEQUENZIALE E CONNESSO, NONCHE PER LA CONDANNA AL RISARCIMENTO DANNO PATRIMONIALE E SPESE DI GIUDIZIO. COSTITUZIONE IN GIUDIZIO E CONFERIMENTO INCARICO DI PATROCINIO LEGALE ALLO STUDIO LEGALE AVV.TO BENEDETTO GRAZIOSI  DI BOLOGNA</text:p>
          </table:table-cell>
          <table:table-cell table:style-name="ce6" office:value-type="string">
            <text:p> AVV.TO BENEDETTO GRAZIOSI</text:p>
          </table:table-cell>
          <table:table-cell office:value-type="currency" office:value="8112"/>
        </table:table-row>
        <table:table-row table:style-name="ro2">
          <table:table-cell table:style-name="ce2" office:value-type="string">
            <text:p>12/04/2011</text:p>
          </table:table-cell>
          <table:table-cell table:style-name="ce4" office:value-type="string">
            <text:p>311</text:p>
          </table:table-cell>
          <table:table-cell table:style-name="ce6" office:value-type="string">
            <text:p>Incarichi di collaborazine esterna per prestazione coordinata e continuativa per operatore dell'Ufficio di Informazioni Turistiche anno 2011. Ulteriore attività. Impegno di spesa e liquidazione</text:p>
          </table:table-cell>
          <table:table-cell table:style-name="ce6" office:value-type="string">
            <text:p>Dapporto Raffaella</text:p>
          </table:table-cell>
          <table:table-cell office:value-type="currency" office:value="1500"/>
        </table:table-row>
        <table:table-row table:style-name="ro2">
          <table:table-cell table:style-name="ce2" office:value-type="string">
            <text:p>12/04/2011</text:p>
          </table:table-cell>
          <table:table-cell table:style-name="ce4" office:value-type="string">
            <text:p>311</text:p>
          </table:table-cell>
          <table:table-cell table:style-name="ce6" office:value-type="string">
            <text:p>Incarichi di collaborazine esterna per prestazione coordinata e continuativa per operatore dell'Ufficio di Informazioni Turistiche anno 2011. Ulteriore attività. Impegno di spesa e liquidazione</text:p>
          </table:table-cell>
          <table:table-cell table:style-name="ce6" office:value-type="string">
            <text:p>Rizzi Maddalena</text:p>
          </table:table-cell>
          <table:table-cell office:value-type="currency" office:value="1500"/>
        </table:table-row>
        <table:table-row table:style-name="ro2">
          <table:table-cell table:style-name="ce2" office:value-type="string">
            <text:p>12/04/2011</text:p>
          </table:table-cell>
          <table:table-cell table:style-name="ce4" office:value-type="string">
            <text:p>312</text:p>
          </table:table-cell>
          <table:table-cell table:style-name="ce6" office:value-type="string">
            <text:p>Iniziative di promozione turistica I° periodo 2011. Impegno di spesa e liquidazione</text:p>
          </table:table-cell>
          <table:table-cell table:style-name="ce6" office:value-type="string">
            <text:p>Ricci Giulia</text:p>
          </table:table-cell>
          <table:table-cell office:value-type="currency" office:value="2500"/>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Pondini Ellero</text:p>
          </table:table-cell>
          <table:table-cell office:value-type="currency" office:value="2438.62"/>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Rossi Antonella</text:p>
          </table:table-cell>
          <table:table-cell office:value-type="currency" office:value="2438.62"/>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Cortesi Brunell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Guidi Lorett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Plazzi Riccardo</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Santilli Robert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Faccani Elis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Cavallo Chiar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Poletti Luci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Nannini Thomas</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Mazzolani Stefano</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Bazzani Elen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Rani Monic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Baioni Emanuel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Baldoni Fabrizio</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Pasini Laur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Marascio Marzia</text:p>
          </table:table-cell>
          <table:table-cell office:value-type="currency" office:value="2442.4"/>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Geminiani Sara</text:p>
          </table:table-cell>
          <table:table-cell office:value-type="currency" office:value="921.66"/>
        </table:table-row>
        <table:table-row table:style-name="ro2">
          <table:table-cell table:style-name="ce2" office:value-type="string">
            <text:p>26/04/2011</text:p>
          </table:table-cell>
          <table:table-cell table:style-name="ce4" office:value-type="string">
            <text:p>383</text:p>
          </table:table-cell>
          <table:table-cell table:style-name="ce6" office:value-type="string">
            <text:p>Censimento Generale dell'Agricoltura. Liquidazione 1° acconto</text:p>
          </table:table-cell>
          <table:table-cell table:style-name="ce6" office:value-type="string">
            <text:p>Donatini Silvana</text:p>
          </table:table-cell>
          <table:table-cell office:value-type="currency" office:value="2442.4"/>
        </table:table-row>
        <table:table-row table:style-name="ro2">
          <table:table-cell table:style-name="ce2" office:value-type="string">
            <text:p>02/05/2011</text:p>
          </table:table-cell>
          <table:table-cell table:style-name="ce4" office:value-type="string">
            <text:p>405</text:p>
          </table:table-cell>
          <table:table-cell table:style-name="ce6" office:value-type="string">
            <text:p>Affidamento incarico di collaborazione esterna per prestazione di contratto d'opera per la difesa in guidizio dinanzi alla Commissione Tributaria Regionale</text:p>
          </table:table-cell>
          <table:table-cell table:style-name="ce6" office:value-type="string">
            <text:p>Avv. Sergio Alvaro Trovato</text:p>
          </table:table-cell>
          <table:table-cell office:value-type="currency" office:value="4500"/>
        </table:table-row>
        <table:table-row table:style-name="ro2">
          <table:table-cell table:style-name="ce2" office:value-type="string">
            <text:p>04/05/2011</text:p>
          </table:table-cell>
          <table:table-cell table:style-name="ce4" office:value-type="string">
            <text:p>423</text:p>
          </table:table-cell>
          <table:table-cell table:style-name="ce6" office:value-type="string">
            <text:p>Comune di Lugo - n. 3 ricorsi al T.A.R. Emilia Romagna promossi dalla ditta Immobiliare Ginevra Srl per ottenere l'annullamento degli atti di ingiunzione prot. n. 20126, 20127 e 20125 del 09/11/2010 emessi in relazione ad omessi pagamenti di oneri di urbanizzazone e di costo di costruzione - Costituzione in giudizio e conferimento incarico di patrocinio all'Avv.to Benedetto Graziosi di Bologna</text:p>
          </table:table-cell>
          <table:table-cell table:style-name="ce6" office:value-type="string">
            <text:p>Avv.to Benedetto Graziosi</text:p>
          </table:table-cell>
          <table:table-cell office:value-type="currency" office:value="5616"/>
        </table:table-row>
        <table:table-row table:style-name="ro2">
          <table:table-cell table:style-name="ce2" office:value-type="string">
            <text:p>06/06/2011</text:p>
          </table:table-cell>
          <table:table-cell table:style-name="ce4" office:value-type="string">
            <text:p>568</text:p>
          </table:table-cell>
          <table:table-cell table:style-name="ce6" office:value-type="string">
            <text:p>CONFERIMENTO DI INCARICHI DI COLLABORAZIONE ESTERNA PER PRESTAZIONE COORDINATA E CONTINUATIVA PER OPERATORI ATTIVITA' ESTIVA "TRIC TROC" - ANNO 2011. IMPEGNO DI SPESA E LIQUIDAZIONE</text:p>
          </table:table-cell>
          <table:table-cell table:style-name="ce6" office:value-type="string">
            <text:p>SERVIDEI IVO</text:p>
          </table:table-cell>
          <table:table-cell office:value-type="currency" office:value="2787.5"/>
        </table:table-row>
        <table:table-row table:style-name="ro2">
          <table:table-cell table:style-name="ce2" office:value-type="string">
            <text:p>06/06/2011</text:p>
          </table:table-cell>
          <table:table-cell table:style-name="ce4" office:value-type="string">
            <text:p>568</text:p>
          </table:table-cell>
          <table:table-cell table:style-name="ce6" office:value-type="string">
            <text:p>CONFERIMENTO DI INCARICHI DI COLLABORAZIONE ESTERNA PER PRESTAZIONE COORDINATA E CONTINUATIVA PER OPERATORI ATTIVITA' ESTIVA "TRIC TROC" - ANNO 2011. IMPEGNO DI SPESA E LIQUIDAZIONE</text:p>
          </table:table-cell>
          <table:table-cell table:style-name="ce6" office:value-type="string">
            <text:p>VENIERI VALENTINA</text:p>
          </table:table-cell>
          <table:table-cell office:value-type="currency" office:value="2266"/>
        </table:table-row>
        <table:table-row table:style-name="ro2">
          <table:table-cell table:style-name="ce2" office:value-type="string">
            <text:p>06/06/2011</text:p>
          </table:table-cell>
          <table:table-cell table:style-name="ce4" office:value-type="string">
            <text:p>568</text:p>
          </table:table-cell>
          <table:table-cell table:style-name="ce6" office:value-type="string">
            <text:p>CONFERIMENTO DI INCARICHI DI COLLABORAZIONE ESTERNA PER PRESTAZIONE COORDINATA E CONTINUATIVA PER OPERATORI ATTIVITA' ESTIVA "TRIC TROC" - ANNO 2011. IMPEGNO DI SPESA E LIQUIDAZIONE</text:p>
          </table:table-cell>
          <table:table-cell table:style-name="ce6" office:value-type="string">
            <text:p>ERCOLANI GIULIA</text:p>
          </table:table-cell>
          <table:table-cell office:value-type="currency" office:value="1749"/>
        </table:table-row>
        <table:table-row table:style-name="ro2">
          <table:table-cell table:style-name="ce2" office:value-type="string">
            <text:p>06/06/2011</text:p>
          </table:table-cell>
          <table:table-cell table:style-name="ce4" office:value-type="string">
            <text:p>568</text:p>
          </table:table-cell>
          <table:table-cell table:style-name="ce6" office:value-type="string">
            <text:p>CONFERIMENTO DI INCARICHI DI COLLABORAZIONE ESTERNA PER PRESTAZIONE COORDINATA E CONTINUATIVA PER OPERATORI ATTIVITA' ESTIVA "TRIC TROC" - ANNO 2011. IMPEGNO DI SPESA E LIQUIDAZIONE</text:p>
          </table:table-cell>
          <table:table-cell table:style-name="ce6" office:value-type="string">
            <text:p>TEDALDI MARGHERITA</text:p>
          </table:table-cell>
          <table:table-cell office:value-type="currency" office:value="1903"/>
        </table:table-row>
        <table:table-row table:style-name="ro2">
          <table:table-cell table:style-name="ce2" office:value-type="string">
            <text:p>06/06/2011</text:p>
          </table:table-cell>
          <table:table-cell table:style-name="ce4" office:value-type="string">
            <text:p>568</text:p>
          </table:table-cell>
          <table:table-cell table:style-name="ce6" office:value-type="string">
            <text:p>CONFERIMENTO DI INCARICHI DI COLLABORAZIONE ESTERNA PER PRESTAZIONE COORDINATA E CONTINUATIVA PER OPERATORI ATTIVITA' ESTIVA "TRIC TROC" - ANNO 2011. IMPEGNO DI SPESA E LIQUIDAZIONE</text:p>
          </table:table-cell>
          <table:table-cell table:style-name="ce6" office:value-type="string">
            <text:p>CHIARINI NICOLE</text:p>
          </table:table-cell>
          <table:table-cell office:value-type="currency" office:value="2431"/>
        </table:table-row>
        <table:table-row table:style-name="ro2">
          <table:table-cell table:style-name="ce2" office:value-type="string">
            <text:p>06/06/2011</text:p>
          </table:table-cell>
          <table:table-cell table:style-name="ce4" office:value-type="string">
            <text:p>568</text:p>
          </table:table-cell>
          <table:table-cell table:style-name="ce6" office:value-type="string">
            <text:p>CONFERIMENTO DI INCARICHI DI COLLABORAZIONE ESTERNA PER PRESTAZIONE COORDINATA E CONTINUATIVA PER OPERATORI ATTIVITA' ESTIVA "TRIC TROC" - ANNO 2011. IMPEGNO DI SPESA E LIQUIDAZIONE</text:p>
          </table:table-cell>
          <table:table-cell table:style-name="ce6" office:value-type="string">
            <text:p>MAGNANI SIMONE</text:p>
          </table:table-cell>
          <table:table-cell office:value-type="currency" office:value="2068"/>
        </table:table-row>
        <table:table-row table:style-name="ro2">
          <table:table-cell table:style-name="ce2" office:value-type="string">
            <text:p>12/06/2011</text:p>
          </table:table-cell>
          <table:table-cell table:style-name="ce4" office:value-type="string">
            <text:p>1378</text:p>
          </table:table-cell>
          <table:table-cell table:style-name="ce6" office:value-type="string">
            <text:p>COMUNE DI BAGNARA DI ROMAGNA. Approvazione bando di gara per il concorso di progettazione di  due gradi per l'ampliamento del plesso scolastico di via Matteotti, 14. Nuova procedura di gara CIG: 3516765E45 - Nomina della Commissione Tecnica</text:p>
          </table:table-cell>
          <table:table-cell table:style-name="ce6" office:value-type="string">
            <text:p>Prof. Arch. Annalisa Trentin</text:p>
          </table:table-cell>
          <table:table-cell office:value-type="currency" office:value="750"/>
        </table:table-row>
        <table:table-row table:style-name="ro2">
          <table:table-cell table:style-name="ce2" office:value-type="string">
            <text:p>06/07/2011</text:p>
          </table:table-cell>
          <table:table-cell table:style-name="ce4" office:value-type="string">
            <text:p>577</text:p>
          </table:table-cell>
          <table:table-cell table:style-name="ce6" office:value-type="string">
            <text:p>ATTIVITA' DI QUALIFICAZIONE DI MUSICA E GRAFICO - ESPRESSIVA RIVOLTA AI BAMBINI DI 0/6 ANNI DEI SERVIZI COMUNALI E DELLA SCUOLA DELL'INFANZIA E PRIMARIA DELL'ISTITUTO COMPRENSIVO PER BAGNACAVALLO E VILLANOVA - PERIODO MAGGIO-GIUGNO 2011</text:p>
          </table:table-cell>
          <table:table-cell table:style-name="ce6" office:value-type="string">
            <text:p>ERCOLANI GIULIA</text:p>
          </table:table-cell>
          <table:table-cell office:value-type="currency" office:value="1261"/>
        </table:table-row>
        <table:table-row table:style-name="ro2">
          <table:table-cell table:style-name="ce2" office:value-type="string">
            <text:p>06/07/2011</text:p>
          </table:table-cell>
          <table:table-cell table:style-name="ce4" office:value-type="string">
            <text:p>577</text:p>
          </table:table-cell>
          <table:table-cell table:style-name="ce6" office:value-type="string">
            <text:p>ATTIVITA' DI QUALIFICAZIONE DI MUSICA E GRAFICO - ESPRESSIVA RIVOLTA AI BAMBINI DI 0/6 ANNI DEI SERVIZI COMUNALI E DELLA SCUOLA DELL'INFANZIA E PRIMARIA DELL'ISTITUTO COMPRENSIVO PER BAGNACAVALLO E VILLANOVA - PERIODO MAGGIO-GIUGNO 2011</text:p>
          </table:table-cell>
          <table:table-cell table:style-name="ce6" office:value-type="string">
            <text:p>BANZI ROSA</text:p>
          </table:table-cell>
          <table:table-cell office:value-type="currency" office:value="403"/>
        </table:table-row>
        <table:table-row table:style-name="ro2">
          <table:table-cell table:style-name="ce2" office:value-type="string">
            <text:p>19/07/2011</text:p>
          </table:table-cell>
          <table:table-cell table:style-name="ce4" office:value-type="string">
            <text:p>733</text:p>
          </table:table-cell>
          <table:table-cell table:style-name="ce6" office:value-type="string">
            <text:p>Affidamento incarico di collaborazione esterna per prestazione di contratto d'opera per la difesa in giudizio dinanzi alla Commissione Tributaria Regionale</text:p>
          </table:table-cell>
          <table:table-cell table:style-name="ce6" office:value-type="string">
            <text:p>Avv. Sergio Alvaro Trovato</text:p>
          </table:table-cell>
          <table:table-cell office:value-type="currency" office:value="3000"/>
        </table:table-row>
        <table:table-row table:style-name="ro2">
          <table:table-cell table:style-name="ce2" office:value-type="string">
            <text:p>06/10/2011</text:p>
          </table:table-cell>
          <table:table-cell table:style-name="ce4" office:value-type="string">
            <text:p>1049</text:p>
          </table:table-cell>
          <table:table-cell table:style-name="ce6" office:value-type="string">
            <text:p>RICORSO AL TAR EMILIA ROMAGNA COOP.VA INTERSETTORIALE MONTANA DI SASSOLEONE SOC COCO. A R.L. / UNIONE DEI COMUNI DELLA BASSA ROMAGNA - COMUNE DI LUGO. COSTITUZIONE IN GIUDIZIO E CONFERIMENTO INCARICO DI PATROCINIO LEGALE - Integrazione: Ulteriore impegno di spesa di anno 2014 a seguito di sentenza favorevole e a saldo di spese e onorari</text:p>
          </table:table-cell>
          <table:table-cell table:style-name="ce6" office:value-type="string">
            <text:p>STUDIO LEGALE AVV.TI BENEDETTO E GIACOMO GRAZIOSI </text:p>
          </table:table-cell>
          <table:table-cell office:value-type="currency" office:value="11322.79"/>
        </table:table-row>
        <table:table-row table:style-name="ro2">
          <table:table-cell table:style-name="ce2" office:value-type="string">
            <text:p>17/10/2011</text:p>
          </table:table-cell>
          <table:table-cell table:style-name="ce4" office:value-type="string">
            <text:p>1094</text:p>
          </table:table-cell>
          <table:table-cell table:style-name="ce6" office:value-type="string">
            <text:p>Comune di Lugo - Ricorso al TAR dell'Emilia Romagna promosso dal Sig. De Cesare Claudio per ottenere l'annullamento della deliberazione del Consiglio Comunale n. 15 del 03/02/2011 - Costituzione in Guidizio e conferimento incarico di patrocinio agli Avvocati Benedetto Graziosi e Giacomo Graziosi di Bologna</text:p>
          </table:table-cell>
          <table:table-cell table:style-name="ce6" office:value-type="string">
            <text:p>Avv.to Benedetto Graziosi</text:p>
          </table:table-cell>
          <table:table-cell office:value-type="currency" office:value="9438"/>
        </table:table-row>
        <table:table-row table:style-name="ro2">
          <table:table-cell table:style-name="ce2" office:value-type="string">
            <text:p>17/10/2011</text:p>
          </table:table-cell>
          <table:table-cell table:style-name="ce4" office:value-type="string">
            <text:p>1094</text:p>
          </table:table-cell>
          <table:table-cell table:style-name="ce6" office:value-type="string">
            <text:p>Comune di Lugo - Ricorso al TAR dell'Emilia Romagna promosso dal Sig. De Cesare Claudio per ottenere l'annullamento della deliberazione del Consiglio Comunale n. 15 del 03/02/2011 - Costituzione in Guidizio e conferimento incarico di patrocinio agli Avvocati Benedetto Graziosi e Giacomo Graziosi di Bologna</text:p>
          </table:table-cell>
          <table:table-cell table:style-name="ce6" office:value-type="string">
            <text:p>Avv.to Giacomo Graziosi</text:p>
          </table:table-cell>
          <table:table-cell office:value-type="currency" office:value="0"/>
        </table:table-row>
        <table:table-row table:style-name="ro2">
          <table:table-cell table:style-name="ce2" office:value-type="string">
            <text:p>24/10/2011</text:p>
          </table:table-cell>
          <table:table-cell table:style-name="ce4" office:value-type="string">
            <text:p>1134</text:p>
          </table:table-cell>
          <table:table-cell table:style-name="ce6" office:value-type="string">
            <text:p>Affidamento incarico di collaborazione esterna per prestazione di contratto d'opera per la difesa in giudizio dinanzia alla Commissione Tributaria Regionale</text:p>
          </table:table-cell>
          <table:table-cell table:style-name="ce6" office:value-type="string">
            <text:p>Avv. Sergio Alvaro Trovato</text:p>
          </table:table-cell>
          <table:table-cell office:value-type="currency" office:value="2000"/>
        </table:table-row>
        <table:table-row table:style-name="ro2">
          <table:table-cell table:style-name="ce2" office:value-type="string">
            <text:p>14/11/2011</text:p>
          </table:table-cell>
          <table:table-cell table:style-name="ce4" office:value-type="string">
            <text:p>1211</text:p>
          </table:table-cell>
          <table:table-cell table:style-name="ce6" office:value-type="string">
            <text:p>Affidamento ed impegno di spesa per "Laboratori di incontri musicali volti all'integrazione e all'espressività attraverso i metodi e le tecniche di musicoterapia" per i bambini della scuola d'infanzia di Massa Lombarda, all'Associazione Music Space Italy</text:p>
          </table:table-cell>
          <table:table-cell table:style-name="ce6" office:value-type="string">
            <text:p>Music Space Italy</text:p>
          </table:table-cell>
          <table:table-cell office:value-type="currency" office:value="2100"/>
        </table:table-row>
        <table:table-row table:style-name="ro2">
          <table:table-cell table:style-name="ce2" office:value-type="string">
            <text:p>19/11/2011</text:p>
          </table:table-cell>
          <table:table-cell table:style-name="ce4" office:value-type="string">
            <text:p>1252</text:p>
          </table:table-cell>
          <table:table-cell table:style-name="ce6" office:value-type="string">
            <text:p>15° Censimento Generale della Popolazione e delle Abitazioni. Approvazione della graduatoria dei rilevatori e dello schema di contratto di collaborazione occasionale. impegno di spesa</text:p>
          </table:table-cell>
          <table:table-cell table:style-name="ce6" office:value-type="string">
            <text:p>vari</text:p>
          </table:table-cell>
          <table:table-cell office:value-type="currency" office:value="285714.29"/>
        </table:table-row>
        <table:table-row table:style-name="ro2">
          <table:table-cell table:style-name="ce2" office:value-type="string">
            <text:p>23/11/2011</text:p>
          </table:table-cell>
          <table:table-cell table:style-name="ce4" office:value-type="string">
            <text:p>1268</text:p>
          </table:table-cell>
          <table:table-cell table:style-name="ce6" office:value-type="string">
            <text:p>Acquisizione delle azioni di Lugo Catering SpA dall'AUSL di ravenna. Affidamento incarico professionale finalizzato alla redazione della perizia di stima del valore della società Lugo Catering SpA </text:p>
          </table:table-cell>
          <table:table-cell table:style-name="ce6" office:value-type="string">
            <text:p>Dott. Pier Luigi Ungania</text:p>
          </table:table-cell>
          <table:table-cell office:value-type="currency" office:value="10000"/>
        </table:table-row>
        <table:table-row table:style-name="ro2">
          <table:table-cell table:style-name="ce2" office:value-type="string">
            <text:p>30/11/2011</text:p>
          </table:table-cell>
          <table:table-cell table:style-name="ce4" office:value-type="string">
            <text:p>1316</text:p>
          </table:table-cell>
          <table:table-cell table:style-name="ce6" office:value-type="string">
            <text:p>RICORSO AL TAR EMILIA ROMAGNA PIETRO SANTONI E LEA MINGHETTI / UNIONE DEI COMUNI DELLA BASSA ROMAGNA - COMUNE DI BAGNACAVALLO - ARPA SEZIONE PROV.LE DI RAVENNA. COSTITUZIONE IN GIUDIZIO E CONFERIMENTO INCARICO DI PATROCINIO LEGALE ALLO STUDIO LEGALE AVV.TI BENEDETTO E GIACOMO GRAZIOSI DI BOLOGNA</text:p>
          </table:table-cell>
          <table:table-cell table:style-name="ce6" office:value-type="string">
            <text:p>STUDIO LEGALE AVV.TI BENEDETTO E GIACOMO GRAZIOSI </text:p>
          </table:table-cell>
          <table:table-cell office:value-type="currency" office:value="8179.6"/>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Baioni Emanuela</text:p>
          </table:table-cell>
          <table:table-cell office:value-type="currency" office:value="3167.41"/>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Baldoni Fabrizio</text:p>
          </table:table-cell>
          <table:table-cell office:value-type="currency" office:value="2938.76"/>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Bazzani Elena</text:p>
          </table:table-cell>
          <table:table-cell office:value-type="currency" office:value="2954.55"/>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Cavallo Chiara</text:p>
          </table:table-cell>
          <table:table-cell office:value-type="currency" office:value="3692.48"/>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Cortesi Brunella</text:p>
          </table:table-cell>
          <table:table-cell office:value-type="currency" office:value="4141.17"/>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Donatini Silvana</text:p>
          </table:table-cell>
          <table:table-cell office:value-type="currency" office:value="4619.84"/>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Faccani Elisa</text:p>
          </table:table-cell>
          <table:table-cell office:value-type="currency" office:value="3461.7"/>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Guidi Loretta</text:p>
          </table:table-cell>
          <table:table-cell office:value-type="currency" office:value="2879.74"/>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Marascio Marzia</text:p>
          </table:table-cell>
          <table:table-cell office:value-type="currency" office:value="2441.42"/>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Mazzolani Stefano</text:p>
          </table:table-cell>
          <table:table-cell office:value-type="currency" office:value="3188.17"/>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Nannini Thomas</text:p>
          </table:table-cell>
          <table:table-cell office:value-type="currency" office:value="3262.12"/>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Pasini Laura</text:p>
          </table:table-cell>
          <table:table-cell office:value-type="currency" office:value="2073.73"/>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Plazzi Riccardo</text:p>
          </table:table-cell>
          <table:table-cell office:value-type="currency" office:value="3311.28"/>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Poletti Lucia</text:p>
          </table:table-cell>
          <table:table-cell office:value-type="currency" office:value="3075.36"/>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Rani Monica</text:p>
          </table:table-cell>
          <table:table-cell office:value-type="currency" office:value="3117.32"/>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Santilli Roberta</text:p>
          </table:table-cell>
          <table:table-cell office:value-type="currency" office:value="3183.82"/>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Geminiani Sara</text:p>
          </table:table-cell>
          <table:table-cell office:value-type="currency" office:value="973.27"/>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Rossi Antonella</text:p>
          </table:table-cell>
          <table:table-cell office:value-type="currency" office:value="3615.81"/>
        </table:table-row>
        <table:table-row table:style-name="ro2">
          <table:table-cell table:style-name="ce2" office:value-type="string">
            <text:p>06/12/2011</text:p>
          </table:table-cell>
          <table:table-cell table:style-name="ce4" office:value-type="string">
            <text:p>1354</text:p>
          </table:table-cell>
          <table:table-cell table:style-name="ce6" office:value-type="string">
            <text:p>Censimento generale dell'Agricoltura. Saldo</text:p>
          </table:table-cell>
          <table:table-cell table:style-name="ce6" office:value-type="string">
            <text:p>Pondini Ellero</text:p>
          </table:table-cell>
          <table:table-cell office:value-type="currency" office:value="5352.89"/>
        </table:table-row>
        <table:table-row table:style-name="ro2">
          <table:table-cell table:style-name="ce2" office:value-type="string">
            <text:p>15/12/2011</text:p>
          </table:table-cell>
          <table:table-cell table:style-name="ce4" office:value-type="string">
            <text:p>1427</text:p>
          </table:table-cell>
          <table:table-cell table:style-name="ce6" office:value-type="string">
            <text:p>COMUNE DI LUGO - LUGO CATERING SPA - LIQUIDAZIONE PER ACQUISIZIONE QUOTA DI PARTECIPAZIONE AZIONARIA DA PARTE DELL'AZIENDA AUSL DI RAVENNA E AFFIDAMENTO INCARICO AL NOTAIO DOTT.GIGANTI RENATO DI LUGO</text:p>
          </table:table-cell>
          <table:table-cell table:style-name="ce6" office:value-type="string">
            <text:p>DOTT.GIGANTI RENATO</text:p>
          </table:table-cell>
          <table:table-cell office:value-type="currency" office:value="2344.3"/>
        </table:table-row>
        <table:table-row table:style-name="ro2">
          <table:table-cell table:style-name="ce2" office:value-type="string">
            <text:p>21/12/2011</text:p>
          </table:table-cell>
          <table:table-cell table:style-name="ce4" office:value-type="string">
            <text:p>1469</text:p>
          </table:table-cell>
          <table:table-cell table:style-name="ce6" office:value-type="string">
            <text:p>COMUNE DI LUGO - Ricorso al TAR Emilia Romagna promosso dai sigg.ri Margotti Paola di Di Biase Giorgio - Costituzione in giudizio e conferimento incarico di patrocinio all'Avv.to Gian Alberto Ferrerio di Bologna</text:p>
          </table:table-cell>
          <table:table-cell table:style-name="ce6" office:value-type="string">
            <text:p>Avv.to Gian Alberto Ferrerio</text:p>
          </table:table-cell>
          <table:table-cell office:value-type="currency" office:value="2600"/>
        </table:table-row>
        <table:table-row table:style-name="ro2">
          <table:table-cell table:style-name="ce2" office:value-type="string">
            <text:p>27/12/2011</text:p>
          </table:table-cell>
          <table:table-cell table:style-name="ce4" office:value-type="string">
            <text:p>1520</text:p>
          </table:table-cell>
          <table:table-cell table:style-name="ce6" office:value-type="string">
            <text:p>Impegno di spesa per progetto Discoverybus</text:p>
          </table:table-cell>
          <table:table-cell table:style-name="ce6" office:value-type="string">
            <text:p>Fontana Lorenzo</text:p>
          </table:table-cell>
          <table:table-cell office:value-type="currency" office:value="600"/>
        </table:table-row>
        <table:table-row table:style-name="ro2">
          <table:table-cell table:style-name="ce2" office:value-type="string">
            <text:p>27/12/2011</text:p>
          </table:table-cell>
          <table:table-cell table:style-name="ce4" office:value-type="string">
            <text:p>1520</text:p>
          </table:table-cell>
          <table:table-cell table:style-name="ce6" office:value-type="string">
            <text:p>Impegno di spesa per progetto Discoverybus</text:p>
          </table:table-cell>
          <table:table-cell table:style-name="ce6" office:value-type="string">
            <text:p>Grandi Alberto</text:p>
          </table:table-cell>
          <table:table-cell office:value-type="currency" office:value="600"/>
        </table:table-row>
        <table:table-row table:style-name="ro2">
          <table:table-cell table:style-name="ce2" office:value-type="string">
            <text:p>27/12/2011</text:p>
          </table:table-cell>
          <table:table-cell table:style-name="ce4" office:value-type="string">
            <text:p>1522</text:p>
          </table:table-cell>
          <table:table-cell table:style-name="ce6" office:value-type="string">
            <text:p>Progetto Radiodocs, impegno di spesa e liquidazione</text:p>
          </table:table-cell>
          <table:table-cell table:style-name="ce6" office:value-type="string">
            <text:p>Ditta Franco Belletti</text:p>
          </table:table-cell>
          <table:table-cell office:value-type="currency" office:value="500"/>
        </table:table-row>
        <table:table-row table:style-name="ro2">
          <table:table-cell table:style-name="ce2" office:value-type="string">
            <text:p>27/12/2011</text:p>
          </table:table-cell>
          <table:table-cell table:style-name="ce4" office:value-type="string">
            <text:p>1522</text:p>
          </table:table-cell>
          <table:table-cell table:style-name="ce6" office:value-type="string">
            <text:p>Progetto Radiodocs, impegno di spesa e liquidazione</text:p>
          </table:table-cell>
          <table:table-cell table:style-name="ce6" office:value-type="string">
            <text:p>Ditta Matteo Parrinello</text:p>
          </table:table-cell>
          <table:table-cell office:value-type="currency" office:value="500"/>
        </table:table-row>
        <table:table-row table:style-name="ro2">
          <table:table-cell table:style-name="ce2" office:value-type="string">
            <text:p>30/12/2011</text:p>
          </table:table-cell>
          <table:table-cell table:style-name="ce4" office:value-type="string">
            <text:p>1632</text:p>
          </table:table-cell>
          <table:table-cell table:style-name="ce6" office:value-type="string">
            <text:p>Incarico di prestazione autonoma occasionale per la realizzazione di un applicativo WebGis di consultazione del RUE e per il supporto al sistema di sincronizzazione Sigma TER e degli altri applicativi di gestione del territorio. Impegno di spesa. CIG: Z1C02F99F3</text:p>
          </table:table-cell>
          <table:table-cell table:style-name="ce6" office:value-type="string">
            <text:p>Dott. Federico Dagna</text:p>
          </table:table-cell>
          <table:table-cell office:value-type="currency" office:value="5000"/>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