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01/01/2011</text:p>
          </table:table-cell>
          <table:table-cell table:style-name="ce4" office:value-type="string">
            <text:p/>
          </table:table-cell>
          <table:table-cell table:style-name="ce6" office:value-type="string">
            <text:p>Componente commissione comunale per la Qualità Architettonica e il Paesaggio</text:p>
          </table:table-cell>
          <table:table-cell table:style-name="ce6" office:value-type="string">
            <text:p>MONTANARI FRANCO</text:p>
          </table:table-cell>
          <table:table-cell office:value-type="currency" office:value="1250"/>
        </table:table-row>
        <table:table-row table:style-name="ro2">
          <table:table-cell table:style-name="ce2" office:value-type="string">
            <text:p>01/01/2011</text:p>
          </table:table-cell>
          <table:table-cell table:style-name="ce4" office:value-type="string">
            <text:p/>
          </table:table-cell>
          <table:table-cell table:style-name="ce6" office:value-type="string">
            <text:p>Componente  commissione comunale per la Qualità Architettonica e il Paesaggio</text:p>
          </table:table-cell>
          <table:table-cell table:style-name="ce6" office:value-type="string">
            <text:p>MARZETTI ARDIA</text:p>
          </table:table-cell>
          <table:table-cell office:value-type="currency" office:value="1250"/>
        </table:table-row>
        <table:table-row table:style-name="ro2">
          <table:table-cell table:style-name="ce2" office:value-type="string">
            <text:p>01/01/2011</text:p>
          </table:table-cell>
          <table:table-cell table:style-name="ce4" office:value-type="string">
            <text:p/>
          </table:table-cell>
          <table:table-cell table:style-name="ce6" office:value-type="string">
            <text:p>Componente  commissione comunale per la Qualità Architettonica e il Paesaggio</text:p>
          </table:table-cell>
          <table:table-cell table:style-name="ce6" office:value-type="string">
            <text:p>TRAVAGLINI SILVIA</text:p>
          </table:table-cell>
          <table:table-cell office:value-type="currency" office:value="1250"/>
        </table:table-row>
        <table:table-row table:style-name="ro2">
          <table:table-cell table:style-name="ce2" office:value-type="string">
            <text:p>01/01/2011</text:p>
          </table:table-cell>
          <table:table-cell table:style-name="ce4" office:value-type="string">
            <text:p/>
          </table:table-cell>
          <table:table-cell table:style-name="ce6" office:value-type="string">
            <text:p>Componente  commissione comunale per la Qualità Architettonica e il Paesaggio</text:p>
          </table:table-cell>
          <table:table-cell table:style-name="ce6" office:value-type="string">
            <text:p>PASOTTI MICHELE</text:p>
          </table:table-cell>
          <table:table-cell office:value-type="currency" office:value="1000"/>
        </table:table-row>
        <table:table-row table:style-name="ro2">
          <table:table-cell table:style-name="ce2" office:value-type="string">
            <text:p>01/01/2011</text:p>
          </table:table-cell>
          <table:table-cell table:style-name="ce4" office:value-type="string">
            <text:p/>
          </table:table-cell>
          <table:table-cell table:style-name="ce6" office:value-type="string">
            <text:p>Componente  commissione comunale per la Vigilanza sui locali di pubblico spettacolo in qualità di esperto di impianti elettici </text:p>
          </table:table-cell>
          <table:table-cell table:style-name="ce6" office:value-type="string">
            <text:p>GARELLI EMMA</text:p>
          </table:table-cell>
          <table:table-cell office:value-type="currency" office:value="350"/>
        </table:table-row>
        <table:table-row table:style-name="ro2">
          <table:table-cell table:style-name="ce2" office:value-type="string">
            <text:p>12/01/2011</text:p>
          </table:table-cell>
          <table:table-cell table:style-name="ce4" office:value-type="string">
            <text:p>2</text:p>
          </table:table-cell>
          <table:table-cell table:style-name="ce6" office:value-type="string">
            <text:p>Ricorso avanti il Tribunale competente promosso dal Comune di Lugo, altre farmacie comunali ed aziende farmaceutiche iscritte ad ASSOFARM contro la Regione Emilia Romagna per l'applicazione del D.L. 78/2010 e legge 122/2010 art. 11 comma 6 - Autorizzazione alla costituzione in giudizio e nomina dell'Avv. Guglielmo Saporito del Foro di Reggio Emilia quale difensore di fiducia</text:p>
          </table:table-cell>
          <table:table-cell table:style-name="ce6" office:value-type="string">
            <text:p>Avv. Guglielmo Saporito</text:p>
          </table:table-cell>
          <table:table-cell office:value-type="currency" office:value="500"/>
        </table:table-row>
        <table:table-row table:style-name="ro2">
          <table:table-cell table:style-name="ce2" office:value-type="string">
            <text:p>19/02/2011</text:p>
          </table:table-cell>
          <table:table-cell table:style-name="ce4" office:value-type="string">
            <text:p>32</text:p>
          </table:table-cell>
          <table:table-cell table:style-name="ce6" office:value-type="string">
            <text:p>Impegno di spesa per fornitura servizi necessari alla relizzazione delle manifestazioni sportive giovanili - 2011 CIG 1056133C82</text:p>
          </table:table-cell>
          <table:table-cell table:style-name="ce6" office:value-type="string">
            <text:p>Dott. Guerrini Piersante</text:p>
          </table:table-cell>
          <table:table-cell office:value-type="currency" office:value="450"/>
        </table:table-row>
        <table:table-row table:style-name="ro2">
          <table:table-cell table:style-name="ce2" office:value-type="string">
            <text:p>31/03/2011</text:p>
          </table:table-cell>
          <table:table-cell table:style-name="ce4" office:value-type="string">
            <text:p>79</text:p>
          </table:table-cell>
          <table:table-cell table:style-name="ce6" office:value-type="string">
            <text:p>Rilevazione dei numeri civici e censimento edifici dei centri abitati in vista del 15° censimento della popolazione - Liquidazione I acconto</text:p>
          </table:table-cell>
          <table:table-cell table:style-name="ce6" office:value-type="string">
            <text:p>Lombardini Alessandro</text:p>
          </table:table-cell>
          <table:table-cell office:value-type="currency" office:value="2580.65"/>
        </table:table-row>
        <table:table-row table:style-name="ro2">
          <table:table-cell table:style-name="ce2" office:value-type="string">
            <text:p>31/03/2011</text:p>
          </table:table-cell>
          <table:table-cell table:style-name="ce4" office:value-type="string">
            <text:p>79</text:p>
          </table:table-cell>
          <table:table-cell table:style-name="ce6" office:value-type="string">
            <text:p>Rilevazione dei numeri civici e censimento edifici dei centri abitati in vista del 15° censimento della popolazione - Liquidazione I acconto</text:p>
          </table:table-cell>
          <table:table-cell table:style-name="ce6" office:value-type="string">
            <text:p>Maran Carolina</text:p>
          </table:table-cell>
          <table:table-cell office:value-type="currency" office:value="2580.65"/>
        </table:table-row>
        <table:table-row table:style-name="ro2">
          <table:table-cell table:style-name="ce2" office:value-type="string">
            <text:p>31/03/2011</text:p>
          </table:table-cell>
          <table:table-cell table:style-name="ce4" office:value-type="string">
            <text:p>79</text:p>
          </table:table-cell>
          <table:table-cell table:style-name="ce6" office:value-type="string">
            <text:p>Rilevazione dei numeri civici e censimento edifici dei centri abitati in vista del 15° censimento della popolazione - Liquidazione I acconto</text:p>
          </table:table-cell>
          <table:table-cell table:style-name="ce6" office:value-type="string">
            <text:p>Montanari Marco</text:p>
          </table:table-cell>
          <table:table-cell office:value-type="currency" office:value="2580.65"/>
        </table:table-row>
        <table:table-row table:style-name="ro2">
          <table:table-cell table:style-name="ce2" office:value-type="string">
            <text:p>31/03/2011</text:p>
          </table:table-cell>
          <table:table-cell table:style-name="ce4" office:value-type="string">
            <text:p>79</text:p>
          </table:table-cell>
          <table:table-cell table:style-name="ce6" office:value-type="string">
            <text:p>Rilevazione dei numeri civici e censimento edifici dei centri abitati in vista del 15° censimento della popolazione - Liquidazione I acconto</text:p>
          </table:table-cell>
          <table:table-cell table:style-name="ce6" office:value-type="string">
            <text:p>Paglia Elisabetta</text:p>
          </table:table-cell>
          <table:table-cell office:value-type="currency" office:value="2580.65"/>
        </table:table-row>
        <table:table-row table:style-name="ro2">
          <table:table-cell table:style-name="ce2" office:value-type="string">
            <text:p>31/03/2011</text:p>
          </table:table-cell>
          <table:table-cell table:style-name="ce4" office:value-type="string">
            <text:p>79</text:p>
          </table:table-cell>
          <table:table-cell table:style-name="ce6" office:value-type="string">
            <text:p>Rilevazione dei numeri civici e censimento edifici dei centri abitati in vista del 15° censimento della popolazione - Liquidazione I acconto</text:p>
          </table:table-cell>
          <table:table-cell table:style-name="ce6" office:value-type="string">
            <text:p>Pondini Ellero</text:p>
          </table:table-cell>
          <table:table-cell office:value-type="currency" office:value="2580.65"/>
        </table:table-row>
        <table:table-row table:style-name="ro2">
          <table:table-cell table:style-name="ce2" office:value-type="string">
            <text:p>31/03/2011</text:p>
          </table:table-cell>
          <table:table-cell table:style-name="ce4" office:value-type="string">
            <text:p>79</text:p>
          </table:table-cell>
          <table:table-cell table:style-name="ce6" office:value-type="string">
            <text:p>Rilevazione dei numeri civici e censimento edifici dei centri abitati in vista del 15° censimento della popolazione - Liquidazione I acconto</text:p>
          </table:table-cell>
          <table:table-cell table:style-name="ce6" office:value-type="string">
            <text:p>Rossi Antonella</text:p>
          </table:table-cell>
          <table:table-cell office:value-type="currency" office:value="2580.65"/>
        </table:table-row>
        <table:table-row table:style-name="ro2">
          <table:table-cell table:style-name="ce2" office:value-type="string">
            <text:p>31/03/2011</text:p>
          </table:table-cell>
          <table:table-cell table:style-name="ce4" office:value-type="string">
            <text:p>79</text:p>
          </table:table-cell>
          <table:table-cell table:style-name="ce6" office:value-type="string">
            <text:p>Rilevazione dei numeri civici e censimento edifici dei centri abitati in vista del 15° censimento della popolazione - Liquidazione I acconto</text:p>
          </table:table-cell>
          <table:table-cell table:style-name="ce6" office:value-type="string">
            <text:p>Spiri Marco</text:p>
          </table:table-cell>
          <table:table-cell office:value-type="currency" office:value="2580.65"/>
        </table:table-row>
        <table:table-row table:style-name="ro2">
          <table:table-cell table:style-name="ce2" office:value-type="string">
            <text:p>31/03/2011</text:p>
          </table:table-cell>
          <table:table-cell table:style-name="ce4" office:value-type="string">
            <text:p>79</text:p>
          </table:table-cell>
          <table:table-cell table:style-name="ce6" office:value-type="string">
            <text:p>Rilevazione dei numeri civici e censimento edifici dei centri abitati in vista del 15° censimento della popolazione - Liquidazione I acconto</text:p>
          </table:table-cell>
          <table:table-cell table:style-name="ce6" office:value-type="string">
            <text:p>Guidi Loretta</text:p>
          </table:table-cell>
          <table:table-cell office:value-type="currency" office:value="1290.32"/>
        </table:table-row>
        <table:table-row table:style-name="ro2">
          <table:table-cell table:style-name="ce2" office:value-type="string">
            <text:p>31/03/2011</text:p>
          </table:table-cell>
          <table:table-cell table:style-name="ce4" office:value-type="string">
            <text:p>79</text:p>
          </table:table-cell>
          <table:table-cell table:style-name="ce6" office:value-type="string">
            <text:p>Rilevazione dei numeri civici e censimento edifici dei centri abitati in vista del 15° censimento della popolazione - Liquidazione I acconto</text:p>
          </table:table-cell>
          <table:table-cell table:style-name="ce6" office:value-type="string">
            <text:p>Pelliconi Adriano</text:p>
          </table:table-cell>
          <table:table-cell office:value-type="currency" office:value="2580.65"/>
        </table:table-row>
        <table:table-row table:style-name="ro2">
          <table:table-cell table:style-name="ce2" office:value-type="string">
            <text:p>31/03/2011</text:p>
          </table:table-cell>
          <table:table-cell table:style-name="ce4" office:value-type="string">
            <text:p>79</text:p>
          </table:table-cell>
          <table:table-cell table:style-name="ce6" office:value-type="string">
            <text:p>Rilevazione dei numeri civici e censimento edifici dei centri abitati in vista del 15° censimento della popolazione - Liquidazione I acconto</text:p>
          </table:table-cell>
          <table:table-cell table:style-name="ce6" office:value-type="string">
            <text:p>Di Lorenzo Rosa</text:p>
          </table:table-cell>
          <table:table-cell office:value-type="currency" office:value="2580.65"/>
        </table:table-row>
        <table:table-row table:style-name="ro2">
          <table:table-cell table:style-name="ce2" office:value-type="string">
            <text:p>31/05/2011</text:p>
          </table:table-cell>
          <table:table-cell table:style-name="ce4" office:value-type="string">
            <text:p>169</text:p>
          </table:table-cell>
          <table:table-cell table:style-name="ce6" office:value-type="string">
            <text:p>Incarico al Dott. Ing. Alessandro Placci per le attività di Coordinatore della sicurezza per la progettazione e per l'esecuzione dei lavori di ristrutturazione del Teatro Rossini finalizzati a garantire le condizioni di sicurezza e piena funzionalità - I lotto funzionale</text:p>
          </table:table-cell>
          <table:table-cell table:style-name="ce6" office:value-type="string">
            <text:p>Ing. Alessandro Placci</text:p>
          </table:table-cell>
          <table:table-cell office:value-type="currency" office:value="6351.29"/>
        </table:table-row>
        <table:table-row table:style-name="ro2">
          <table:table-cell table:style-name="ce2" office:value-type="string">
            <text:p>19/09/2011</text:p>
          </table:table-cell>
          <table:table-cell table:style-name="ce4" office:value-type="string">
            <text:p>272</text:p>
          </table:table-cell>
          <table:table-cell table:style-name="ce6" office:value-type="string">
            <text:p>Affidamento incarico professionale per progetto definitivo esecutivo e direzione operativa relativa agli interventi strutturali di rafforzamento locale o miglioramento sismico della Rocca Estense - 8OPCM n. 3907/2010 e delibera di G.R. n. 1056/20119 CUP B44B11000060005 - CIG Z31015DB04</text:p>
          </table:table-cell>
          <table:table-cell table:style-name="ce6" office:value-type="string">
            <text:p>Ing. Carlo Dazzi (Studio Tecnico Associato Ing. Carlo Dazzi e Alfonso Dazzi</text:p>
          </table:table-cell>
          <table:table-cell office:value-type="currency" office:value="10067.2"/>
        </table:table-row>
        <table:table-row table:style-name="ro2">
          <table:table-cell table:style-name="ce2" office:value-type="string">
            <text:p>19/09/2011</text:p>
          </table:table-cell>
          <table:table-cell table:style-name="ce4" office:value-type="string">
            <text:p>272</text:p>
          </table:table-cell>
          <table:table-cell table:style-name="ce6" office:value-type="string">
            <text:p>Affidamento incarico professionale per progetto definitivo esecutivo e direzione operativa relativa agli interventi strutturali di rafforzamento locale o miglioramento sismico della Rocca Estense - 8OPCM n. 3907/2010 e delibera di G.R. n. 1056/20119 CUP B44B11000060005 - CIG Z31015DB04</text:p>
          </table:table-cell>
          <table:table-cell table:style-name="ce6" office:value-type="string">
            <text:p>Ing. Maurizio Baroncini</text:p>
          </table:table-cell>
          <table:table-cell office:value-type="currency" office:value="10067.2"/>
        </table:table-row>
        <table:table-row table:style-name="ro2">
          <table:table-cell table:style-name="ce2" office:value-type="string">
            <text:p>13/10/2011</text:p>
          </table:table-cell>
          <table:table-cell table:style-name="ce4" office:value-type="string">
            <text:p>298</text:p>
          </table:table-cell>
          <table:table-cell table:style-name="ce6" office:value-type="string">
            <text:p>Biblioteca Trisi - Realizzazione del progetto "Multicultura" - Piano Bibliotecario 2009 - Modifica della determinazione n. 981 del 23/12/2009</text:p>
          </table:table-cell>
          <table:table-cell table:style-name="ce6" office:value-type="string">
            <text:p>Costantini Franco</text:p>
          </table:table-cell>
          <table:table-cell office:value-type="currency" office:value="250"/>
        </table:table-row>
        <table:table-row table:style-name="ro2">
          <table:table-cell table:style-name="ce2" office:value-type="string">
            <text:p>08/11/2011</text:p>
          </table:table-cell>
          <table:table-cell table:style-name="ce4" office:value-type="string">
            <text:p>331</text:p>
          </table:table-cell>
          <table:table-cell table:style-name="ce6" office:value-type="string">
            <text:p>Affidamento incarico al Notaio Dott. Renato Giganti di Lugo per la stipula dell'atto di acquisizione di area non edificabile sita in Lugo in Viale Europa da adibire a parcheggio pubblico</text:p>
          </table:table-cell>
          <table:table-cell table:style-name="ce6" office:value-type="string">
            <text:p>Notaio Dott. Renato Giganti</text:p>
          </table:table-cell>
          <table:table-cell office:value-type="currency" office:value="2039.27"/>
        </table:table-row>
        <table:table-row table:style-name="ro2">
          <table:table-cell table:style-name="ce2" office:value-type="string">
            <text:p>21/12/2011</text:p>
          </table:table-cell>
          <table:table-cell table:style-name="ce4" office:value-type="string">
            <text:p>397</text:p>
          </table:table-cell>
          <table:table-cell table:style-name="ce6" office:value-type="string">
            <text:p>Incarico professionale per progettazione esecutiva, direzione lavori ed eventuale assistenza ai collaudi degli impianti tecnoclogici nonchè ottenimento CPI e agibilità fabbricato relativamente ai lavori finalizzati al cambio d'uso da istituto scolastico ad uffici aperti al pubblico, locali per attività culturali, espositive etc dell'ex - convento del Carmine</text:p>
          </table:table-cell>
          <table:table-cell table:style-name="ce6" office:value-type="string">
            <text:p>Ing. Giovannini Davide</text:p>
          </table:table-cell>
          <table:table-cell office:value-type="currency" office:value="9060.48"/>
        </table:table-row>
        <table:table-row table:style-name="ro2">
          <table:table-cell table:style-name="ce2" office:value-type="string">
            <text:p>30/12/2011</text:p>
          </table:table-cell>
          <table:table-cell table:style-name="ce4" office:value-type="string">
            <text:p>428</text:p>
          </table:table-cell>
          <table:table-cell table:style-name="ce6" office:value-type="string">
            <text:p>Incarico professionale per la costituzione di una banca dati nell'ambito del progetto "Alisto: ali sulla storia/Na krilih zgodovine" - Programma per la cooperazione transfrontaliera Italia - Slovenia 2007 - 2013 - CIG 3652289C37 - CUP D29H11000400003 - </text:p>
          </table:table-cell>
          <table:table-cell table:style-name="ce6" office:value-type="string">
            <text:p>Varriale Paolo</text:p>
          </table:table-cell>
          <table:table-cell office:value-type="currency" office:value="19740"/>
        </table:table-row>
        <table:table-row table:style-name="ro2">
          <table:table-cell table:style-name="ce2" office:value-type="string">
            <text:p>30/12/2011</text:p>
          </table:table-cell>
          <table:table-cell table:style-name="ce4" office:value-type="string">
            <text:p>433</text:p>
          </table:table-cell>
          <table:table-cell table:style-name="ce6" office:value-type="string">
            <text:p>Incarico Ing. Noferini Roberto per redazione attestato di certificazione energetica per alienazione di immobile</text:p>
          </table:table-cell>
          <table:table-cell table:style-name="ce6" office:value-type="string">
            <text:p>Ing. Noferini Roberto</text:p>
          </table:table-cell>
          <table:table-cell office:value-type="currency" office:value="188.76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