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Commissione Comunale di Vigilanza Locali di Pubblico Spettacolo quale membro esperto di impianti elettrici - anno 2010</text:p>
          </table:table-cell>
          <table:table-cell table:style-name="ce6" office:value-type="string">
            <text:p>Ing. Garelli Emma</text:p>
          </table:table-cell>
          <table:table-cell office:value-type="currency" office:value="979.2"/>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della commissione per la qualità architettonica e il paesaggio  - conferma  dei componenti con delibera di G.C. 177 del 5/8/2009</text:p>
          </table:table-cell>
          <table:table-cell table:style-name="ce6" office:value-type="string">
            <text:p>Marzetti Ardia</text:p>
          </table:table-cell>
          <table:table-cell office:value-type="currency" office:value="875"/>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della commissione per la qualità architettonica ed il paesaggio - conferma dei componenti con delibera di G.C. 177 del 5/8/2009</text:p>
          </table:table-cell>
          <table:table-cell table:style-name="ce6" office:value-type="string">
            <text:p>Montanari Franco</text:p>
          </table:table-cell>
          <table:table-cell office:value-type="currency" office:value="1125"/>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della commissione per la qualità architettonica ed il paesaggio - conferma dei componenti con delibera di G.C. 177 del 5/8/2009 - dimissionario a partire dal 1/10/2010</text:p>
          </table:table-cell>
          <table:table-cell table:style-name="ce6" office:value-type="string">
            <text:p>Orselli Giuseppe</text:p>
          </table:table-cell>
          <table:table-cell office:value-type="currency" office:value="500"/>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della commissione per la qualità architettonica ed il paesaggio - conferma dei componenti con delibera di G.C. 177 del 5/8/2009</text:p>
          </table:table-cell>
          <table:table-cell table:style-name="ce6" office:value-type="string">
            <text:p>Pasotti Michele</text:p>
          </table:table-cell>
          <table:table-cell office:value-type="currency" office:value="875"/>
        </table:table-row>
        <table:table-row table:style-name="ro2">
          <table:table-cell table:style-name="ce2" office:value-type="string">
            <text:p>01/01/2010</text:p>
          </table:table-cell>
          <table:table-cell table:style-name="ce4" office:value-type="string">
            <text:p/>
          </table:table-cell>
          <table:table-cell table:style-name="ce6" office:value-type="string">
            <text:p>Componente della commissione per la qualità architettonica ed il paesaggio a partire dal 1/10/2010 - delibera di nomina G.C. 205 del 21/9/2010</text:p>
          </table:table-cell>
          <table:table-cell table:style-name="ce6" office:value-type="string">
            <text:p>Travaglini Silvia</text:p>
          </table:table-cell>
          <table:table-cell office:value-type="currency" office:value="375"/>
        </table:table-row>
        <table:table-row table:style-name="ro2">
          <table:table-cell table:style-name="ce2" office:value-type="string">
            <text:p>05/02/2010</text:p>
          </table:table-cell>
          <table:table-cell table:style-name="ce4" office:value-type="string">
            <text:p>74</text:p>
          </table:table-cell>
          <table:table-cell table:style-name="ce6" office:value-type="string">
            <text:p>Incarico professionale allo STUDIO TECNICO DOTT. ING. LAMBERTO DANESI per il rilascio del Certificato di Regolarità dellimpianto termico e gas della Bocciofila all'intenro del Parco del Tondo di Lugo</text:p>
          </table:table-cell>
          <table:table-cell table:style-name="ce6" office:value-type="string">
            <text:p>Ing. Danesi Lamberto</text:p>
          </table:table-cell>
          <table:table-cell office:value-type="currency" office:value="2448"/>
        </table:table-row>
        <table:table-row table:style-name="ro2">
          <table:table-cell table:style-name="ce2" office:value-type="string">
            <text:p>03/03/2010</text:p>
          </table:table-cell>
          <table:table-cell table:style-name="ce4" office:value-type="string">
            <text:p>41</text:p>
          </table:table-cell>
          <table:table-cell table:style-name="ce6" office:value-type="string">
            <text:p>Incarico agli Avvocati Claudio Cristoni e Gian Alberto Ferrerio per la difesa del Comune di Lugo nel ricorso al T.A.R. Emilia Romagna promosso da ITER Cooperativa Ravennate Interventi sul Territorio Soc. Coop.</text:p>
          </table:table-cell>
          <table:table-cell table:style-name="ce6" office:value-type="string">
            <text:p>Avvocati Claudio Cristoni e Gian Alberto Ferrerio</text:p>
          </table:table-cell>
          <table:table-cell office:value-type="currency" office:value="3744"/>
        </table:table-row>
        <table:table-row table:style-name="ro2">
          <table:table-cell table:style-name="ce2" office:value-type="string">
            <text:p>11/03/2010</text:p>
          </table:table-cell>
          <table:table-cell table:style-name="ce4" office:value-type="string">
            <text:p>137</text:p>
          </table:table-cell>
          <table:table-cell table:style-name="ce6" office:value-type="string">
            <text:p>Incarico per svolgimento attività di assistenza medica durante la manifestazione sportiva "Giochi studenteschi"</text:p>
          </table:table-cell>
          <table:table-cell table:style-name="ce6" office:value-type="string">
            <text:p>Dott. Guerrini Pier Sante</text:p>
          </table:table-cell>
          <table:table-cell office:value-type="currency" office:value="400"/>
        </table:table-row>
        <table:table-row table:style-name="ro2">
          <table:table-cell table:style-name="ce2" office:value-type="string">
            <text:p>23/03/2010</text:p>
          </table:table-cell>
          <table:table-cell table:style-name="ce4" office:value-type="string">
            <text:p>160</text:p>
          </table:table-cell>
          <table:table-cell table:style-name="ce6" office:value-type="string">
            <text:p>Cicli di letture per ragazzi "Ti leggo una storia"</text:p>
          </table:table-cell>
          <table:table-cell table:style-name="ce6" office:value-type="string">
            <text:p>Cicarilli Saula</text:p>
          </table:table-cell>
          <table:table-cell office:value-type="currency" office:value="450"/>
        </table:table-row>
        <table:table-row table:style-name="ro2">
          <table:table-cell table:style-name="ce2" office:value-type="string">
            <text:p>06/04/2010</text:p>
          </table:table-cell>
          <table:table-cell table:style-name="ce4" office:value-type="string">
            <text:p>221</text:p>
          </table:table-cell>
          <table:table-cell table:style-name="ce6" office:value-type="string">
            <text:p>incarico professionale al Dott. Ing. Giovanni Casadio di Lugo per la redazione del collaudo tecnico amministrativo dei lavori di restauro e recupero della Rocca Estense finalizzati alla realizzazione del Museo delle Bandiere e restauro del sottoportico dellingresso principale e dei lavori di recupero storico funzionale della Torre del Soccorso e del Vestibolo di collegamento della zona est alla zona nord con abbattimento delle barriere architettoniche.</text:p>
          </table:table-cell>
          <table:table-cell table:style-name="ce6" office:value-type="string">
            <text:p>Ing. Casadio Giovanni</text:p>
          </table:table-cell>
          <table:table-cell office:value-type="currency" office:value="2325.63"/>
        </table:table-row>
        <table:table-row table:style-name="ro2">
          <table:table-cell table:style-name="ce2" office:value-type="string">
            <text:p>28/05/2010</text:p>
          </table:table-cell>
          <table:table-cell table:style-name="ce4" office:value-type="string">
            <text:p>353</text:p>
          </table:table-cell>
          <table:table-cell table:style-name="ce6" office:value-type="string">
            <text:p>incarico professionale al Dott. Ing. Luigi De Michele dello Studio P.D.M.  Progetti Studio Tecnico Associato per la progettazione esecutiva degli impianti meccanici ed elettrici nellambito dei lavori edili ed impiantistici di costruzione del palazzetto dello sport 2° blocco spogliatoi  1° stralcio.<text:line-break/>	CUP: B45G08000040004</text:p>
          </table:table-cell>
          <table:table-cell table:style-name="ce6" office:value-type="string">
            <text:p>Ing. De Michele Luigi</text:p>
          </table:table-cell>
          <table:table-cell office:value-type="currency" office:value="2937.6"/>
        </table:table-row>
        <table:table-row table:style-name="ro2">
          <table:table-cell table:style-name="ce2" office:value-type="string">
            <text:p>28/05/2010</text:p>
          </table:table-cell>
          <table:table-cell table:style-name="ce4" office:value-type="string">
            <text:p>355</text:p>
          </table:table-cell>
          <table:table-cell table:style-name="ce6" office:value-type="string">
            <text:p>incarico professionale al Dott. Ing. GIOVANNI CASADIO per il collaudo strutturale statico dei lavori di recupero storico/funzionale della Torre del Soccorso nella Rocca Estense di Lugo.<text:line-break/>CUP: B41E09000020004</text:p>
          </table:table-cell>
          <table:table-cell table:style-name="ce6" office:value-type="string">
            <text:p>Ing. Casadio Giovanni</text:p>
          </table:table-cell>
          <table:table-cell office:value-type="currency" office:value="4062.1"/>
        </table:table-row>
        <table:table-row table:style-name="ro2">
          <table:table-cell table:style-name="ce2" office:value-type="string">
            <text:p>01/06/2010</text:p>
          </table:table-cell>
          <table:table-cell table:style-name="ce4" office:value-type="string">
            <text:p>362</text:p>
          </table:table-cell>
          <table:table-cell table:style-name="ce6" office:value-type="string">
            <text:p>incarico professionale allarch. Chiara Ancarani per lindividuazione e censimento degli immobili di pregio storico/culturale e testimoniale nel territorio del Comune di Lugo, ai sensi dellart. 2.14 delle Norme Tecniche di Attuazione del PSC, in funzione della definizione delle norme e della cartografia del RUE.</text:p>
          </table:table-cell>
          <table:table-cell table:style-name="ce6" office:value-type="string">
            <text:p>Arch. Ancarani Chiara</text:p>
          </table:table-cell>
          <table:table-cell office:value-type="currency" office:value="4998.82"/>
        </table:table-row>
        <table:table-row table:style-name="ro2">
          <table:table-cell table:style-name="ce2" office:value-type="string">
            <text:p>09/06/2010</text:p>
          </table:table-cell>
          <table:table-cell table:style-name="ce4" office:value-type="string">
            <text:p>124</text:p>
          </table:table-cell>
          <table:table-cell table:style-name="ce6" office:value-type="string">
            <text:p>Incarico agli Avvocati Claudio Cristoni e Gian Alberto Ferrerio per la difesa del Comune di Lugo nel ricorso al T.A.R. Emilia Romagna promosso dal Sig. Di Biase Giorgio</text:p>
          </table:table-cell>
          <table:table-cell table:style-name="ce6" office:value-type="string">
            <text:p>Avvocati Claudio Cristoni e Gian Alberto Ferrerio</text:p>
          </table:table-cell>
          <table:table-cell office:value-type="currency" office:value="2100"/>
        </table:table-row>
        <table:table-row table:style-name="ro2">
          <table:table-cell table:style-name="ce2" office:value-type="string">
            <text:p>15/06/2010</text:p>
          </table:table-cell>
          <table:table-cell table:style-name="ce4" office:value-type="string">
            <text:p>408</text:p>
          </table:table-cell>
          <table:table-cell table:style-name="ce6" office:value-type="string">
            <text:p>Incarico per la realizzazione di un DVD Video Casa Rossini</text:p>
          </table:table-cell>
          <table:table-cell table:style-name="ce6" office:value-type="string">
            <text:p>Campanini Marco</text:p>
          </table:table-cell>
          <table:table-cell office:value-type="currency" office:value="436.8"/>
        </table:table-row>
        <table:table-row table:style-name="ro2">
          <table:table-cell table:style-name="ce2" office:value-type="string">
            <text:p>16/06/2010</text:p>
          </table:table-cell>
          <table:table-cell table:style-name="ce4" office:value-type="string">
            <text:p>414</text:p>
          </table:table-cell>
          <table:table-cell table:style-name="ce6" office:value-type="string">
            <text:p>Aggiudicazione definitiva della redazione del Masterplan "Progetto Lugo Centro" nell'ambito del Programma di riqualificazione Lugo 2020 Piano Strategico di comunità - conservazione, trasormazione e sviluppo della città- CUP B42G10000000004 - CIG. 0436028DAC</text:p>
          </table:table-cell>
          <table:table-cell table:style-name="ce6" office:value-type="string">
            <text:p>Avventura Urbana Srl</text:p>
          </table:table-cell>
          <table:table-cell office:value-type="currency" office:value="55869.48"/>
        </table:table-row>
        <table:table-row table:style-name="ro2">
          <table:table-cell table:style-name="ce2" office:value-type="string">
            <text:p>16/06/2010</text:p>
          </table:table-cell>
          <table:table-cell table:style-name="ce4" office:value-type="string">
            <text:p>415</text:p>
          </table:table-cell>
          <table:table-cell table:style-name="ce6" office:value-type="string">
            <text:p>Aggiudicazione definitiva della redazione del Masterplan "Progetto Lugo Sud" nell'ambito del Programma di riqualificazione Lugo 2020, Piano Strategico di comunità - conservazione, trasformazone e siluppo dlla città - CUP. B42gg10000000004 - CIG. 0440744174</text:p>
          </table:table-cell>
          <table:table-cell table:style-name="ce6" office:value-type="string">
            <text:p>Avventura Urbana Srl</text:p>
          </table:table-cell>
          <table:table-cell office:value-type="currency" office:value="72167.04"/>
        </table:table-row>
        <table:table-row table:style-name="ro2">
          <table:table-cell table:style-name="ce2" office:value-type="string">
            <text:p>08/09/2010</text:p>
          </table:table-cell>
          <table:table-cell table:style-name="ce4" office:value-type="string">
            <text:p>190</text:p>
          </table:table-cell>
          <table:table-cell table:style-name="ce6" office:value-type="string">
            <text:p>Incarico agli Avvocati Claudio Cristoni e Gian Alberto Ferrerio per la difesa del Comune di Lugo nel ricorso al T.A.R. Emilia Romagna promosso dalla Sig.ra Scelza Angela</text:p>
          </table:table-cell>
          <table:table-cell table:style-name="ce6" office:value-type="string">
            <text:p>Avvocati Claudio Cristoni e Gian Alberto Ferrerio</text:p>
          </table:table-cell>
          <table:table-cell office:value-type="currency" office:value="3060"/>
        </table:table-row>
        <table:table-row table:style-name="ro2">
          <table:table-cell table:style-name="ce2" office:value-type="string">
            <text:p>13/09/2010</text:p>
          </table:table-cell>
          <table:table-cell table:style-name="ce4" office:value-type="string">
            <text:p>576</text:p>
          </table:table-cell>
          <table:table-cell table:style-name="ce6" office:value-type="string">
            <text:p>Realizzazione del Piano delle Attività Espositive - Affidamento di incarichi professionali - Assunzione degli impegni di spesa - Anno 2010</text:p>
          </table:table-cell>
          <table:table-cell table:style-name="ce6" office:value-type="string">
            <text:p>Castronuovo Antonio</text:p>
          </table:table-cell>
          <table:table-cell office:value-type="currency" office:value="700"/>
        </table:table-row>
        <table:table-row table:style-name="ro2">
          <table:table-cell table:style-name="ce2" office:value-type="string">
            <text:p>13/09/2010</text:p>
          </table:table-cell>
          <table:table-cell table:style-name="ce4" office:value-type="string">
            <text:p>576</text:p>
          </table:table-cell>
          <table:table-cell table:style-name="ce6" office:value-type="string">
            <text:p>Realizzazione del piano delle Attività Espositive - affidamento di incarichi professionali - Assunzione degli impegni di spesa - Anno 2010</text:p>
          </table:table-cell>
          <table:table-cell table:style-name="ce6" office:value-type="string">
            <text:p>Casella Samantha</text:p>
          </table:table-cell>
          <table:table-cell office:value-type="currency" office:value="1400"/>
        </table:table-row>
        <table:table-row table:style-name="ro2">
          <table:table-cell table:style-name="ce2" office:value-type="string">
            <text:p>13/09/2010</text:p>
          </table:table-cell>
          <table:table-cell table:style-name="ce4" office:value-type="string">
            <text:p>576</text:p>
          </table:table-cell>
          <table:table-cell table:style-name="ce6" office:value-type="string">
            <text:p>Realizzazione del piano delle Attività Espositive - affidamento di incarichi professionali - Assunzione degli impegni di spesa - Anno 2010</text:p>
          </table:table-cell>
          <table:table-cell table:style-name="ce6" office:value-type="string">
            <text:p>Geminiani Daniele</text:p>
          </table:table-cell>
          <table:table-cell office:value-type="currency" office:value="1000"/>
        </table:table-row>
        <table:table-row table:style-name="ro2">
          <table:table-cell table:style-name="ce2" office:value-type="string">
            <text:p>13/09/2010</text:p>
          </table:table-cell>
          <table:table-cell table:style-name="ce4" office:value-type="string">
            <text:p>577</text:p>
          </table:table-cell>
          <table:table-cell table:style-name="ce6" office:value-type="string">
            <text:p>Biblioteca Trisi - Impegno di spesa per la realizzazione dei progetti "Multicultura" , "Adolescenti" e "Nati per leggere" - Modifica ed integrazione della determinazione n. 981 del 23/12/2009</text:p>
          </table:table-cell>
          <table:table-cell table:style-name="ce6" office:value-type="string">
            <text:p>Cicarilli Saula</text:p>
          </table:table-cell>
          <table:table-cell office:value-type="currency" office:value="212"/>
        </table:table-row>
        <table:table-row table:style-name="ro2">
          <table:table-cell table:style-name="ce2" office:value-type="string">
            <text:p>13/09/2010</text:p>
          </table:table-cell>
          <table:table-cell table:style-name="ce4" office:value-type="string">
            <text:p>577</text:p>
          </table:table-cell>
          <table:table-cell table:style-name="ce6" office:value-type="string">
            <text:p>Biblioteca Trisi - Impegno di spesa per la realizzazione dei progetti "Multicultura" , "Adolescenti" e "Nati per leggere" - Modifica ed integrazione della determinazione n. 981 del 23/12/2009</text:p>
          </table:table-cell>
          <table:table-cell table:style-name="ce6" office:value-type="string">
            <text:p>Ruffini Sabrina</text:p>
          </table:table-cell>
          <table:table-cell office:value-type="currency" office:value="250"/>
        </table:table-row>
        <table:table-row table:style-name="ro2">
          <table:table-cell table:style-name="ce2" office:value-type="string">
            <text:p>13/09/2010</text:p>
          </table:table-cell>
          <table:table-cell table:style-name="ce4" office:value-type="string">
            <text:p>577</text:p>
          </table:table-cell>
          <table:table-cell table:style-name="ce6" office:value-type="string">
            <text:p>Biblioteca Trisi - Impegno di spesa per la realizzazione dei progetti "Multicultura" , "Adolescenti" e "Nati per leggere" - Modifica ed integrazione della determinazione n. 981 del 23/12/2009</text:p>
          </table:table-cell>
          <table:table-cell table:style-name="ce6" office:value-type="string">
            <text:p>Giunti Editore</text:p>
          </table:table-cell>
          <table:table-cell office:value-type="currency" office:value="138"/>
        </table:table-row>
        <table:table-row table:style-name="ro2">
          <table:table-cell table:style-name="ce2" office:value-type="string">
            <text:p>05/10/2010</text:p>
          </table:table-cell>
          <table:table-cell table:style-name="ce4" office:value-type="string">
            <text:p>606</text:p>
          </table:table-cell>
          <table:table-cell table:style-name="ce6" office:value-type="string">
            <text:p>Approvazione convenzione di lavoro autonomo di natura coordinata e continuativa per la realizzazione del progetto di attività educativa di religione cattolica presso la Scuola dell'Infanzia Comunale "Capucci" relativamente all'anno scolastico 2010/2011 ed assunzione dell'impegno di spesa</text:p>
          </table:table-cell>
          <table:table-cell table:style-name="ce6" office:value-type="string">
            <text:p>Garofoli Laura</text:p>
          </table:table-cell>
          <table:table-cell office:value-type="currency" office:value="4852.94"/>
        </table:table-row>
        <table:table-row table:style-name="ro2">
          <table:table-cell table:style-name="ce2" office:value-type="string">
            <text:p>26/10/2010</text:p>
          </table:table-cell>
          <table:table-cell table:style-name="ce4" office:value-type="string">
            <text:p>654</text:p>
          </table:table-cell>
          <table:table-cell table:style-name="ce6" office:value-type="string">
            <text:p>Affidamento incarico professionale al Dott. Ing. Paolo Nanni relativo alla progettazione esecutiva, direzione operativa ed assistenza ai collaudi degli impianti tecnologici nonché per l'ottenimento del Certificato di Prevenzione Incendi nell'ambito dei lavori di ristrutturazione del Reatro Rossini finalizzati a garantire le condizioni di sicurezza e piena funzionalità - CUP B43E09000050006</text:p>
          </table:table-cell>
          <table:table-cell table:style-name="ce6" office:value-type="string">
            <text:p>ING. PAOLO NANNI</text:p>
          </table:table-cell>
          <table:table-cell office:value-type="currency" office:value="23460.83"/>
        </table:table-row>
        <table:table-row table:style-name="ro2">
          <table:table-cell table:style-name="ce2" office:value-type="string">
            <text:p>03/11/2010</text:p>
          </table:table-cell>
          <table:table-cell table:style-name="ce4" office:value-type="string">
            <text:p>233</text:p>
          </table:table-cell>
          <table:table-cell table:style-name="ce6" office:value-type="string">
            <text:p>Atto di citazione avanti il Tribunale di Ravenna promosso dalla Sig.ra Cangini Barbara contro il Comune di Lugo e l'Azienda Pubblica Servizi alla Persona ASP dei Comuni della Bassa Romagna - Autorizzazione alla costituzione in giudizio e nomina dell'Avv. Stefano Russino del Foro di Ravenna quale difensore di fiducia</text:p>
          </table:table-cell>
          <table:table-cell table:style-name="ce6" office:value-type="string">
            <text:p>Avv. Stefano Russino</text:p>
          </table:table-cell>
          <table:table-cell office:value-type="currency" office:value="1250"/>
        </table:table-row>
        <table:table-row table:style-name="ro2">
          <table:table-cell table:style-name="ce2" office:value-type="string">
            <text:p>10/11/2010</text:p>
          </table:table-cell>
          <table:table-cell table:style-name="ce4" office:value-type="string">
            <text:p>716</text:p>
          </table:table-cell>
          <table:table-cell table:style-name="ce6" office:value-type="string">
            <text:p>Approvazione verbale relativo alla formazione della graduatoria dei rilevatori per la rilevazione dei numeri civici in vista del 15° Censimento della popolazione</text:p>
          </table:table-cell>
          <table:table-cell table:style-name="ce6" office:value-type="string">
            <text:p>rilevatori diversi</text:p>
          </table:table-cell>
          <table:table-cell office:value-type="currency" office:value=""/>
        </table:table-row>
        <table:table-row table:style-name="ro2">
          <table:table-cell table:style-name="ce2" office:value-type="string">
            <text:p>12/11/2010</text:p>
          </table:table-cell>
          <table:table-cell table:style-name="ce4" office:value-type="string">
            <text:p>727</text:p>
          </table:table-cell>
          <table:table-cell table:style-name="ce6" office:value-type="string">
            <text:p>Biblioteca Trisi - Impegno di spesa per la realizzazione dei progetti "Multicultura" Adolescenti" e "Nati per leggere" - Modifica ed integrazione della determinazione n. 981 del 23/12/2009</text:p>
          </table:table-cell>
          <table:table-cell table:style-name="ce6" office:value-type="string">
            <text:p>Cicarilli Saula</text:p>
          </table:table-cell>
          <table:table-cell office:value-type="currency" office:value="280"/>
        </table:table-row>
        <table:table-row table:style-name="ro2">
          <table:table-cell table:style-name="ce2" office:value-type="string">
            <text:p>29/11/2010</text:p>
          </table:table-cell>
          <table:table-cell table:style-name="ce4" office:value-type="string">
            <text:p>782</text:p>
          </table:table-cell>
          <table:table-cell table:style-name="ce6" office:value-type="string">
            <text:p>Biblioteca Trisi - Modifica incarichi per laboratori per ragazzi conferiti con determinazioni n. 981 e 982 del 23/12/2009</text:p>
          </table:table-cell>
          <table:table-cell table:style-name="ce6" office:value-type="string">
            <text:p>Soc. Coop Sociale Onlus "Il Mosaico"</text:p>
          </table:table-cell>
          <table:table-cell office:value-type="currency" office:value="1124"/>
        </table:table-row>
        <table:table-row table:style-name="ro2">
          <table:table-cell table:style-name="ce2" office:value-type="string">
            <text:p>29/11/2010</text:p>
          </table:table-cell>
          <table:table-cell table:style-name="ce4" office:value-type="string">
            <text:p>787</text:p>
          </table:table-cell>
          <table:table-cell table:style-name="ce6" office:value-type="string">
            <text:p>Biblioteca Trisi - Impegno di spesa per iniziative "Storie sotto l'Albero" e per laboratori di aggiornamento "Nati per leggere"</text:p>
          </table:table-cell>
          <table:table-cell table:style-name="ce6" office:value-type="string">
            <text:p>Cicarilli Saula</text:p>
          </table:table-cell>
          <table:table-cell office:value-type="currency" office:value="480"/>
        </table:table-row>
        <table:table-row table:style-name="ro2">
          <table:table-cell table:style-name="ce2" office:value-type="string">
            <text:p>29/11/2010</text:p>
          </table:table-cell>
          <table:table-cell table:style-name="ce4" office:value-type="string">
            <text:p>787</text:p>
          </table:table-cell>
          <table:table-cell table:style-name="ce6" office:value-type="string">
            <text:p>Biblioteca Trisi - Impegno di spesa per iniziative "Storie sotto l'Albero" e per laboratori di aggiornamento "Nati per leggere"</text:p>
          </table:table-cell>
          <table:table-cell table:style-name="ce6" office:value-type="string">
            <text:p>Ruffini Sabrina</text:p>
          </table:table-cell>
          <table:table-cell office:value-type="currency" office:value="250"/>
        </table:table-row>
        <table:table-row table:style-name="ro2">
          <table:table-cell table:style-name="ce2" office:value-type="string">
            <text:p>04/12/2010</text:p>
          </table:table-cell>
          <table:table-cell table:style-name="ce4" office:value-type="string">
            <text:p>802</text:p>
          </table:table-cell>
          <table:table-cell table:style-name="ce6" office:value-type="string">
            <text:p>Acquisizione dell'immobile sito in Lugo - Viale Oriani n. 48, di proprietà dell'Ente Ferrovie dello Stato, da destinare a parcheggio pubblico nell'ambito del Progetto Lugo Sud - I fase - Liquidazione a RFI e affidamento incarico al Notaio - Cup. B49J10000180004</text:p>
          </table:table-cell>
          <table:table-cell table:style-name="ce6" office:value-type="string">
            <text:p>Dott.ssa Rita Merone</text:p>
          </table:table-cell>
          <table:table-cell office:value-type="currency" office:value="1560"/>
        </table:table-row>
        <table:table-row table:style-name="ro2">
          <table:table-cell table:style-name="ce2" office:value-type="string">
            <text:p>10/12/2010</text:p>
          </table:table-cell>
          <table:table-cell table:style-name="ce4" office:value-type="string">
            <text:p>826</text:p>
          </table:table-cell>
          <table:table-cell table:style-name="ce6" office:value-type="string">
            <text:p>Affidamento incarico professionale al Dott. Ing. Carlo Giovannini relativo al collaudo tecnico amministrativo in corso d'opera e al collaudo statico in corso d'opera relativamente ai lavori di restauro del Palazzo Malerbi adibito a Scuola di Musica - III lotto - CUP B44B09000030006</text:p>
          </table:table-cell>
          <table:table-cell table:style-name="ce6" office:value-type="string">
            <text:p>Ing. Carlo Giovannini</text:p>
          </table:table-cell>
          <table:table-cell office:value-type="currency" office:value="4943.34"/>
        </table:table-row>
        <table:table-row table:style-name="ro2">
          <table:table-cell table:style-name="ce2" office:value-type="string">
            <text:p>29/12/2010</text:p>
          </table:table-cell>
          <table:table-cell table:style-name="ce4" office:value-type="string">
            <text:p>292</text:p>
          </table:table-cell>
          <table:table-cell table:style-name="ce6" office:value-type="string">
            <text:p>Atto di citazione avanti il tribunale di Napoli promosso dalla Curatela del Fallimento della Srl IRAA contro il Comune di Lugo  -  Autorizzazione alla costituzione in giudizio e nomina dellAvv. Stefano Russino del Foro di Ravenna quale difensore di fiducia</text:p>
          </table:table-cell>
          <table:table-cell table:style-name="ce6" office:value-type="string">
            <text:p>Avv. Stefano Russino</text:p>
          </table:table-cell>
          <table:table-cell office:value-type="currency" office:value="5000"/>
        </table:table-row>
        <table:table-row table:style-name="ro2">
          <table:table-cell table:style-name="ce2" office:value-type="string">
            <text:p>30/12/2010</text:p>
          </table:table-cell>
          <table:table-cell table:style-name="ce4" office:value-type="string">
            <text:p>928</text:p>
          </table:table-cell>
          <table:table-cell table:style-name="ce6" office:value-type="string">
            <text:p>Affidamento incarico professionale per verifiche tecniche sugli edifici rilevanti di cui alla delibera di Giunta Regionale n. 1661/2009 - CUP. B41i10000290004 - CIG. 0575430BD08</text:p>
          </table:table-cell>
          <table:table-cell table:style-name="ce6" office:value-type="string">
            <text:p>BARONCINI MAURIZIO</text:p>
          </table:table-cell>
          <table:table-cell office:value-type="currency" office:value="29203.2"/>
        </table:table-row>
        <table:table-row table:style-name="ro2">
          <table:table-cell table:style-name="ce2" office:value-type="string">
            <text:p>30/12/2010</text:p>
          </table:table-cell>
          <table:table-cell table:style-name="ce4" office:value-type="string">
            <text:p>929</text:p>
          </table:table-cell>
          <table:table-cell table:style-name="ce6" office:value-type="string">
            <text:p>Realizzazione del Piano delle Attività Espositive - Affidamento di incarico professionale al Sig. Mauro Antonellini - Assunzione dell'impegno di spesa - Anno 2010</text:p>
          </table:table-cell>
          <table:table-cell table:style-name="ce6" office:value-type="string">
            <text:p>Antonellini Mauro</text:p>
          </table:table-cell>
          <table:table-cell office:value-type="currency" office:value="50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