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8/02/2008</text:p>
          </table:table-cell>
          <table:table-cell table:style-name="ce4" office:value-type="string">
            <text:p>244</text:p>
          </table:table-cell>
          <table:table-cell table:style-name="ce6" office:value-type="string">
            <text:p>affidamento incarico al notaio plessi paolo mario nellambito dellacquisizione bonaria in fase espropriativa delle aree necessarie per i lavori per la realizzazione della viabilità di lugo sud - 1^ fase.</text:p>
          </table:table-cell>
          <table:table-cell table:style-name="ce6" office:value-type="string">
            <text:p>Notaio Plessi Paolo Mario</text:p>
          </table:table-cell>
          <table:table-cell office:value-type="currency" office:value="4003"/>
        </table:table-row>
        <table:table-row table:style-name="ro2">
          <table:table-cell table:style-name="ce2" office:value-type="string">
            <text:p>28/02/2008</text:p>
          </table:table-cell>
          <table:table-cell table:style-name="ce4" office:value-type="string">
            <text:p>253</text:p>
          </table:table-cell>
          <table:table-cell table:style-name="ce6" office:value-type="string">
            <text:p>affidamento incarico per svolgimento attività relative alla gestione delle pratiche urbanistiche del servizio edilizia per il periodo dall1/03/2008 al 31/12/2008 alling. ina stoyanova gherganova.</text:p>
          </table:table-cell>
          <table:table-cell table:style-name="ce6" office:value-type="string">
            <text:p>Ing. Ina Stoyanova Gherganova</text:p>
          </table:table-cell>
          <table:table-cell office:value-type="currency" office:value="19000"/>
        </table:table-row>
        <table:table-row table:style-name="ro2">
          <table:table-cell table:style-name="ce2" office:value-type="string">
            <text:p>28/02/2008</text:p>
          </table:table-cell>
          <table:table-cell table:style-name="ce4" office:value-type="string">
            <text:p>254</text:p>
          </table:table-cell>
          <table:table-cell table:style-name="ce6" office:value-type="string">
            <text:p>affidamento incarico per svolgimento delle attività relative alla gestione delle progettazioni del servizio urbanistica allarch. ancarani chiara per il periodo dal 01/03/2008al 31/01/2009</text:p>
          </table:table-cell>
          <table:table-cell table:style-name="ce6" office:value-type="string">
            <text:p>Arch. Ancarani Chiara</text:p>
          </table:table-cell>
          <table:table-cell office:value-type="currency" office:value="24112.8"/>
        </table:table-row>
        <table:table-row table:style-name="ro2">
          <table:table-cell table:style-name="ce2" office:value-type="string">
            <text:p>28/02/2008</text:p>
          </table:table-cell>
          <table:table-cell table:style-name="ce4" office:value-type="string">
            <text:p>255</text:p>
          </table:table-cell>
          <table:table-cell table:style-name="ce6" office:value-type="string">
            <text:p>affidamento incarico per la produzione di elaborazione grafiche, analisi, studi sul territorio, relativi allelaborazione del piano strutturale (psc) in forma associata allarch. mengolini paola per il periodo dal 01/03/2008 al 30/11/2008.</text:p>
          </table:table-cell>
          <table:table-cell table:style-name="ce6" office:value-type="string">
            <text:p>Arch. Mengolini Paola</text:p>
          </table:table-cell>
          <table:table-cell office:value-type="currency" office:value="24420"/>
        </table:table-row>
        <table:table-row table:style-name="ro2">
          <table:table-cell table:style-name="ce2" office:value-type="string">
            <text:p>19/03/2008</text:p>
          </table:table-cell>
          <table:table-cell table:style-name="ce4" office:value-type="string">
            <text:p>356</text:p>
          </table:table-cell>
          <table:table-cell table:style-name="ce6" office:value-type="string">
            <text:p>affidamento incarico per la redazione degli schemi elettrici relativi alla realizzazione del centro di prima assistenza nellambito dei provvedimenti per potenziare il sistema regionale di protezione civile - 5^ fase del programma per la realizzazione di strutture provinciali, sovracomunali e comunali.</text:p>
          </table:table-cell>
          <table:table-cell table:style-name="ce6" office:value-type="string">
            <text:p>Paris Marcello</text:p>
          </table:table-cell>
          <table:table-cell office:value-type="currency" office:value="2572.85"/>
        </table:table-row>
        <table:table-row table:style-name="ro2">
          <table:table-cell table:style-name="ce2" office:value-type="string">
            <text:p>19/03/2008</text:p>
          </table:table-cell>
          <table:table-cell table:style-name="ce4" office:value-type="string">
            <text:p>357</text:p>
          </table:table-cell>
          <table:table-cell table:style-name="ce6" office:value-type="string">
            <text:p>affidamento incarico professionale all'ing. Giancarlo Guadagnini per il collaudo statico e tecnico-amministrativo nellambito dei lavori di ampliamento del cimitero di città  2° lotto</text:p>
          </table:table-cell>
          <table:table-cell table:style-name="ce6" office:value-type="string">
            <text:p>Ing. Guadagnini Giancarlo</text:p>
          </table:table-cell>
          <table:table-cell office:value-type="currency" office:value="12498.3"/>
        </table:table-row>
        <table:table-row table:style-name="ro2">
          <table:table-cell table:style-name="ce2" office:value-type="string">
            <text:p>19/03/2008</text:p>
          </table:table-cell>
          <table:table-cell table:style-name="ce4" office:value-type="string">
            <text:p>358</text:p>
          </table:table-cell>
          <table:table-cell table:style-name="ce6" office:value-type="string">
            <text:p>affidamento incarico professionale alling. carlo giovannini per il collaudo statico e tecnico-amministrativo in corso dopera dei lavori di restauro di palazzo malerbi adibito a scuola di musica - 2° lotto funzionale</text:p>
          </table:table-cell>
          <table:table-cell table:style-name="ce6" office:value-type="string">
            <text:p>Ing. carlo giovannini</text:p>
          </table:table-cell>
          <table:table-cell office:value-type="currency" office:value="2698.82"/>
        </table:table-row>
        <table:table-row table:style-name="ro2">
          <table:table-cell table:style-name="ce2" office:value-type="string">
            <text:p>19/03/2008</text:p>
          </table:table-cell>
          <table:table-cell table:style-name="ce4" office:value-type="string">
            <text:p>359</text:p>
          </table:table-cell>
          <table:table-cell table:style-name="ce6" office:value-type="string">
            <text:p>affidamento incarichi professionali alling. emma garelli per redazione documentazione per il collaudo e alling. agide sintoni per il collaudo impianti nellambito dei lavori di ampliamento e ristrutturazione della scuola materna fondo stiliano.</text:p>
          </table:table-cell>
          <table:table-cell table:style-name="ce6" office:value-type="string">
            <text:p>Ing. Garelli Emma</text:p>
          </table:table-cell>
          <table:table-cell office:value-type="currency" office:value="2448"/>
        </table:table-row>
        <table:table-row table:style-name="ro2">
          <table:table-cell table:style-name="ce2" office:value-type="string">
            <text:p>19/03/2008</text:p>
          </table:table-cell>
          <table:table-cell table:style-name="ce4" office:value-type="string">
            <text:p>359</text:p>
          </table:table-cell>
          <table:table-cell table:style-name="ce6" office:value-type="string">
            <text:p>affidamento incarichi professionali alling. emma garelli per redazione documentazione per il collaudo e alling. agide sintoni per il collaudo impianti nellambito dei lavori di ampliamento e ristrutturazione della scuola materna fondo stiliano.</text:p>
          </table:table-cell>
          <table:table-cell table:style-name="ce6" office:value-type="string">
            <text:p>Ing. Sintoni Agide</text:p>
          </table:table-cell>
          <table:table-cell office:value-type="currency" office:value="3765.82"/>
        </table:table-row>
        <table:table-row table:style-name="ro2">
          <table:table-cell table:style-name="ce2" office:value-type="string">
            <text:p>26/03/2008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affidamento incarico all'avvocato benedetto graziosi per la costituzione in giudizio avverso i motivi aggiunti al ricorso al tar e.r. promosso da francesca bassi e altri c/provincia di ravenna / comune di lugo / parco dei mulini s.r.l.</text:p>
          </table:table-cell>
          <table:table-cell table:style-name="ce6" office:value-type="string">
            <text:p>Avv.Graziosi Benedetto</text:p>
          </table:table-cell>
          <table:table-cell office:value-type="currency" office:value="5000"/>
        </table:table-row>
        <table:table-row table:style-name="ro2">
          <table:table-cell table:style-name="ce2" office:value-type="string">
            <text:p>27/03/2008</text:p>
          </table:table-cell>
          <table:table-cell table:style-name="ce4" office:value-type="string">
            <text:p>406</text:p>
          </table:table-cell>
          <table:table-cell table:style-name="ce6" office:value-type="string">
            <text:p>Affidamento incarico professionale  per valutazioni tecniche ed economiche ufficio di piano associato, elaborazione dati aree produttive per accordo territoriale, analisi e valsat e quadro conoscitivo, al dott. giovanni virgilio per il periodo dal 25/03/2008 al 31/12/2008</text:p>
          </table:table-cell>
          <table:table-cell table:style-name="ce6" office:value-type="string">
            <text:p>Dott. Virgilio Giovanni</text:p>
          </table:table-cell>
          <table:table-cell office:value-type="currency" office:value="24156"/>
        </table:table-row>
        <table:table-row table:style-name="ro2">
          <table:table-cell table:style-name="ce2" office:value-type="string">
            <text:p>03/04/2008</text:p>
          </table:table-cell>
          <table:table-cell table:style-name="ce4" office:value-type="string">
            <text:p>461</text:p>
          </table:table-cell>
          <table:table-cell table:style-name="ce6" office:value-type="string">
            <text:p>Affidamento incarico professionale  all'Ing. Bottignole Roberto per la redazione del progetto esecutivo degli impianti elettrici e di riscaldamento e direzione operativa impiantistica dei lavori di restauro e recupero del Salone Estense nell'ambito dei lavori di consolidamento e restauro del Salone Estense del XVI secolo allinterno della Rocca di cui al contributo art. 11/bis L. 248/2005 disposto con D.M. Economia e Finanze del 03/08/2007 - 1° stralcio.</text:p>
          </table:table-cell>
          <table:table-cell table:style-name="ce6" office:value-type="string">
            <text:p>Ing. Bottignole Roberto</text:p>
          </table:table-cell>
          <table:table-cell office:value-type="currency" office:value="6838.87"/>
        </table:table-row>
        <table:table-row table:style-name="ro2">
          <table:table-cell table:style-name="ce2" office:value-type="string">
            <text:p>09/04/2008</text:p>
          </table:table-cell>
          <table:table-cell table:style-name="ce4" office:value-type="string">
            <text:p>478</text:p>
          </table:table-cell>
          <table:table-cell table:style-name="ce6" office:value-type="string">
            <text:p>Affidamento incarico di formazione a distanza in materia tributaria per lanno 2008 all'Avvocato Sergio Alvaro Trovato</text:p>
          </table:table-cell>
          <table:table-cell table:style-name="ce6" office:value-type="string">
            <text:p>Avv. Trovato Sergio Alvaro</text:p>
          </table:table-cell>
          <table:table-cell office:value-type="currency" office:value="9000"/>
        </table:table-row>
        <table:table-row table:style-name="ro2">
          <table:table-cell table:style-name="ce2" office:value-type="string">
            <text:p>15/04/2008</text:p>
          </table:table-cell>
          <table:table-cell table:style-name="ce4" office:value-type="string">
            <text:p>496</text:p>
          </table:table-cell>
          <table:table-cell table:style-name="ce6" office:value-type="string">
            <text:p>Affidamento incarico professionale all'Ing. Luigi De Michele per la classificazione delle zone di pericolo e valutazione ATEX  D.Lgs. 233/03 ai fini dellottenimento del Certificato di Prevenzione Incendi nell'ambito dei lavori per la costruzione e razionalizzazione dei magazzini comunali con inserimento dellarchivio</text:p>
          </table:table-cell>
          <table:table-cell table:style-name="ce6" office:value-type="string">
            <text:p>Ing. Luigi De Michele</text:p>
          </table:table-cell>
          <table:table-cell office:value-type="currency" office:value="2448"/>
        </table:table-row>
        <table:table-row table:style-name="ro2">
          <table:table-cell table:style-name="ce2" office:value-type="string">
            <text:p>29/04/2008</text:p>
          </table:table-cell>
          <table:table-cell table:style-name="ce4" office:value-type="string">
            <text:p>580</text:p>
          </table:table-cell>
          <table:table-cell table:style-name="ce6" office:value-type="string">
            <text:p>Incarico al Medico competente di cui allart. 17 del D. lgs. 626/94 nel triennio 2008-2010. Dott. Golinelli Giovanni</text:p>
          </table:table-cell>
          <table:table-cell table:style-name="ce6" office:value-type="string">
            <text:p>Dott. Golinelli Giovanni</text:p>
          </table:table-cell>
          <table:table-cell office:value-type="currency" office:value="16282"/>
        </table:table-row>
        <table:table-row table:style-name="ro2">
          <table:table-cell table:style-name="ce2" office:value-type="string">
            <text:p>04/06/2008</text:p>
          </table:table-cell>
          <table:table-cell table:style-name="ce4" office:value-type="string">
            <text:p>141</text:p>
          </table:table-cell>
          <table:table-cell table:style-name="ce6" office:value-type="string">
            <text:p>INCARICO AGLI AVVOCATI CLAUDIO CRISTONI E GIAN ALBERTO FERRERIO DI BOLOGNA PER LA DIFESA DEL COMUNE DI LUGO NEL RICORSO PRESENTATO AL TAR - EMILIA ROMAGNA DAL SIG. GALANTI GIUSEPPE</text:p>
          </table:table-cell>
          <table:table-cell table:style-name="ce6" office:value-type="string">
            <text:p>Avv. Cristoni Claudio -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05/06/2008</text:p>
          </table:table-cell>
          <table:table-cell table:style-name="ce4" office:value-type="string">
            <text:p>791</text:p>
          </table:table-cell>
          <table:table-cell table:style-name="ce6" office:value-type="string">
            <text:p>lavori di ampliamento del cimitero di citta 3^ lotto funzionale - adeguamento quadro economico e affidamento dell'incarico professionale per la redazione del progetto esecutivo e direzione lavori di ampliamento del cimitero di citta 3^ lotto - cup: b45c07000110004</text:p>
          </table:table-cell>
          <table:table-cell table:style-name="ce6" office:value-type="string">
            <text:p>A.T.I. Arch. Bonvini Paolo - Arch. Angeloni Roberto - Ing. Verzolini Matteo</text:p>
          </table:table-cell>
          <table:table-cell office:value-type="currency" office:value="48503.92"/>
        </table:table-row>
        <table:table-row table:style-name="ro2">
          <table:table-cell table:style-name="ce2" office:value-type="string">
            <text:p>11/06/2008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Incarico agli Avvocati Claudio Cristoni e Gian Alberto Ferrerio di Bologna per la difesa del Comune di Lugo nel ricorso inoltrato dalla Società ERG S.p.A. con sede in Siracusa per lannullamento della determinazione dirigenziale n. 609 del 14/6/1999.</text:p>
          </table:table-cell>
          <table:table-cell table:style-name="ce6" office:value-type="string">
            <text:p>Avv. Cristoni Claudio -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18/06/2008</text:p>
          </table:table-cell>
          <table:table-cell table:style-name="ce4" office:value-type="string">
            <text:p>154</text:p>
          </table:table-cell>
          <table:table-cell table:style-name="ce6" office:value-type="string">
            <text:p>INCARICO AGLI AVVOCATI CLAUDIO CRISTONI E GIAN ALBERTO FERRERIO PER LA DIFESA DEL COMUNE DI LUGO NEL RICORSO PROPOSTO DAI SIGG.RI BENEDETTI ETTORE E ALTRI PER L'ANNULLAMENTO PREVIA SOSPENSIVA DELL'ORDINANZA SINDACALE N. 82 DEL 13/3/2008</text:p>
          </table:table-cell>
          <table:table-cell table:style-name="ce6" office:value-type="string">
            <text:p>Avv. Cristoni Claudio e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18/06/2008</text:p>
          </table:table-cell>
          <table:table-cell table:style-name="ce4" office:value-type="string">
            <text:p>155</text:p>
          </table:table-cell>
          <table:table-cell table:style-name="ce6" office:value-type="string">
            <text:p>Incarico agli Avvocati Claudio Cristoni e Gian Alberto Ferrerio di Bologna per la difesa del Comune di Lugo nel ricorso presentato al TAR  Emilia Romagna dal Sig. Galanti Giuseppe avverso delibera di C.C. n. 19 del 13/3/2008.</text:p>
          </table:table-cell>
          <table:table-cell table:style-name="ce6" office:value-type="string">
            <text:p>Avvocati Claudio Cristoni e Gian Alberto Ferreri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23/07/2008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Incarico agli Avvocati Claudio Cristoni e Gian Alberto Ferrerio di Bologna per la difesa del Comune di Lugo nel ricorso presentato al T.A.R.  Emilia Romagna dal Sig. Galanti Giuseppe avverso delibera di C.C. n. 45 del 22/4/2008.</text:p>
          </table:table-cell>
          <table:table-cell table:style-name="ce6" office:value-type="string">
            <text:p>Avvocati Claudio Cristoni e Gian Alberto Ferreri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23/07/2008</text:p>
          </table:table-cell>
          <table:table-cell table:style-name="ce4" office:value-type="string">
            <text:p>184</text:p>
          </table:table-cell>
          <table:table-cell table:style-name="ce6" office:value-type="string">
            <text:p>Incarico agli Avvocati Claudio Cristoni e Gian Alberto Ferrerio di Bologna per la difesa del Comune di Lugo nel ricorso presentato al T.A.R.  Emilia Romagna dal Sig. Galanti Giuseppe avverso delibera di G.C. n. 95 del 9/4/2008.</text:p>
          </table:table-cell>
          <table:table-cell table:style-name="ce6" office:value-type="string">
            <text:p>Avvocati  Cristoni Claudio -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08/08/2008</text:p>
          </table:table-cell>
          <table:table-cell table:style-name="ce4" office:value-type="string">
            <text:p>985</text:p>
          </table:table-cell>
          <table:table-cell table:style-name="ce6" office:value-type="string">
            <text:p>Affidamento incarico professionale al Dott. Ing. Luigi Francesco Montanari per le attività di supporto al Responsabile del Procedimento  per i lavori di Lugo Sud  I Fase  I Stralcio  Realizzazione di sottovia carrabile e ciclopedonale al Km 13+330 della linea Castelbolognese-Ravenna per il collegamento della via Felisio e della via Circondario Sud/viale Oriani e di sottovia ciclopedonale al Km 0+962 della linea Lugo-Lavezzola  CUP B61B06000130004.</text:p>
          </table:table-cell>
          <table:table-cell table:style-name="ce6" office:value-type="string">
            <text:p>Ing. Montanari Luigi Francesco</text:p>
          </table:table-cell>
          <table:table-cell office:value-type="currency" office:value="29510.59"/>
        </table:table-row>
        <table:table-row table:style-name="ro2">
          <table:table-cell table:style-name="ce2" office:value-type="string">
            <text:p>08/08/2008</text:p>
          </table:table-cell>
          <table:table-cell table:style-name="ce4" office:value-type="string">
            <text:p>986</text:p>
          </table:table-cell>
          <table:table-cell table:style-name="ce6" office:value-type="string">
            <text:p>Affidamento incarico professionale al Dott. Ing. AGIDE SINTONI per il collaudo tecnico-amministrativo in corso dopera dei lavori di completamento della Scuola Materna Fondo Stiliano.	<text:line-break/>CUP:  B45F07000010004.</text:p>
          </table:table-cell>
          <table:table-cell table:style-name="ce6" office:value-type="string">
            <text:p>Ing. Agide Sintoni</text:p>
          </table:table-cell>
          <table:table-cell office:value-type="currency" office:value="353.64"/>
        </table:table-row>
        <table:table-row table:style-name="ro2">
          <table:table-cell table:style-name="ce2" office:value-type="string">
            <text:p>08/08/2008</text:p>
          </table:table-cell>
          <table:table-cell table:style-name="ce4" office:value-type="string">
            <text:p>987</text:p>
          </table:table-cell>
          <table:table-cell table:style-name="ce6" office:value-type="string">
            <text:p>Affidamento incarico professionale al Dott. Ing. GIUSEPPE SANGIORGI per il collaudo statico e tecnico-amministrativo in corso dopera e finale dei lavori  Lugo Sud  I Fase  I Stralcio  Realizzazione di sottovia carrabile e ciclopedonale al Km 13+330 della linea Castelbolognese-Ravenna per il collegamento della via Felisio e della via Circondario Sud/viale Oriani e di sottovia ciclopedonale al Km 0+962 della linea Lugo-Lavezzola  CUP B61B06000130004.</text:p>
          </table:table-cell>
          <table:table-cell table:style-name="ce6" office:value-type="string">
            <text:p>Ing. Sangiorgi Giuseppe</text:p>
          </table:table-cell>
          <table:table-cell office:value-type="currency" office:value="23998.79"/>
        </table:table-row>
        <table:table-row table:style-name="ro2">
          <table:table-cell table:style-name="ce2" office:value-type="string">
            <text:p>21/08/2008</text:p>
          </table:table-cell>
          <table:table-cell table:style-name="ce4" office:value-type="string">
            <text:p>1013</text:p>
          </table:table-cell>
          <table:table-cell table:style-name="ce6" office:value-type="string">
            <text:p>Affidamento incarico professionale per l'esecuzione di verifiche tecniche sulla Rocca Estense nellambito del Programma delle verifiche tecniche e piano degli interventi di adeguamento sismico previsto allart. 1, comma 4, lettera c) dellOPCM 3362/2004 e s.m.i. (Annualità 2005) approvato con Delibera di G.R. n. 936 del 23/06/2008 in esecuzione del Decreto del PCM 03/08/2007</text:p>
          </table:table-cell>
          <table:table-cell table:style-name="ce6" office:value-type="string">
            <text:p>A.T.I. Ing. Baroncini Maurizio - Ing. Dazzi Carlo</text:p>
          </table:table-cell>
          <table:table-cell office:value-type="currency" office:value="24077"/>
        </table:table-row>
        <table:table-row table:style-name="ro2">
          <table:table-cell table:style-name="ce2" office:value-type="string">
            <text:p>21/08/2008</text:p>
          </table:table-cell>
          <table:table-cell table:style-name="ce4" office:value-type="string">
            <text:p>1013</text:p>
          </table:table-cell>
          <table:table-cell table:style-name="ce6" office:value-type="string">
            <text:p>Affidamento incarico professionale per l'esecuzione di verifiche tecniche sui seguenti edifici: scuola elementare "G.Marconi", scuola materna di San Bernardino, scuola media "Gherardi nell'ambito del Programma delle verifiche tecniche e piano degli interventi di adeguamento sismico previsto allart. 1, comma 4, lettera c) dellOPCM 3362/2004 e s.m.i. (Annualità 2005) approvato con Delibera di G.R. n. 936 del 23/06/2008 in esecuzione del Decreto del PCM 03/08/2007</text:p>
          </table:table-cell>
          <table:table-cell table:style-name="ce6" office:value-type="string">
            <text:p>Ing. Baroncini  Maurizio</text:p>
          </table:table-cell>
          <table:table-cell office:value-type="currency" office:value="8451"/>
        </table:table-row>
        <table:table-row table:style-name="ro2">
          <table:table-cell table:style-name="ce2" office:value-type="string">
            <text:p>11/09/2008</text:p>
          </table:table-cell>
          <table:table-cell table:style-name="ce4" office:value-type="string">
            <text:p>1059</text:p>
          </table:table-cell>
          <table:table-cell table:style-name="ce6" office:value-type="string">
            <text:p>Affidamento al Geom. Frontali Domenico di incarico professionale relativo ad operazioni catastali nellarea di proprietà comunale sita in Lugo, via Acquacalda in confine con il giardino pubblico denominato Marinai dItalia</text:p>
          </table:table-cell>
          <table:table-cell table:style-name="ce6" office:value-type="string">
            <text:p>Geom. Frontali Domenico</text:p>
          </table:table-cell>
          <table:table-cell office:value-type="currency" office:value="3744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2</text:p>
          </table:table-cell>
          <table:table-cell table:style-name="ce6" office:value-type="string">
            <text:p>Lavori di ampliamento dellAsilo Nido Corelli per lestensione dei servizi educativi per bambini da 0 a 3 anni  Triennio 2005-2007 (L.R. n. 1/2000 e successive modificazioni)  Affidamento incarichi professionali per progettazione esecutiva, direzione lavori, indagini geologiche, e rilievi topografici  CUP B43B07000070007.</text:p>
          </table:table-cell>
          <table:table-cell table:style-name="ce6" office:value-type="string">
            <text:p>Ing. Baroncini Maurizio</text:p>
          </table:table-cell>
          <table:table-cell office:value-type="currency" office:value="19890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2</text:p>
          </table:table-cell>
          <table:table-cell table:style-name="ce6" office:value-type="string">
            <text:p>Lavori di ampliamento dellAsilo Nido Corelli per lestensione dei servizi educativi per bambini da 0 a 3 anni  Triennio 2005-2007 (L.R. n. 1/2000 e successive modificazioni)  Affidamento incarichi professionali per progettazione esecutiva, direzione lavori, indagini geologiche, e rilievi topografici  CUP B43B07000070007</text:p>
          </table:table-cell>
          <table:table-cell table:style-name="ce6" office:value-type="string">
            <text:p>Ing. Fabbri  Fabio</text:p>
          </table:table-cell>
          <table:table-cell office:value-type="currency" office:value="12484.8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2</text:p>
          </table:table-cell>
          <table:table-cell table:style-name="ce6" office:value-type="string">
            <text:p>Lavori di ampliamento dellAsilo Nido Corelli per lestensione dei servizi educativi per bambini da 0 a 3 anni  Triennio 2005-2007 (L.R. n. 1/2000 e successive modificazioni)  Affidamento incarichi professionali per progettazione esecutiva, direzione lavori, indagini geologiche, e rilievi topografici  CUP B43B07000070007</text:p>
          </table:table-cell>
          <table:table-cell table:style-name="ce6" office:value-type="string">
            <text:p>Laboratorio Tecnologico del Restauro S.a.s.  Dott. Pollini Adolfo</text:p>
          </table:table-cell>
          <table:table-cell office:value-type="currency" office:value="960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2</text:p>
          </table:table-cell>
          <table:table-cell table:style-name="ce6" office:value-type="string">
            <text:p>Lavori di ampliamento dellAsilo Nido Corelli per lestensione dei servizi educativi per bambini da 0 a 3 anni  Triennio 2005-2007 (L.R. n. 1/2000 e successive modificazioni)  Affidamento incarichi professionali per progettazione esecutiva, direzione lavori, indagini geologiche, e rilievi topografici  CUP B43B07000070007</text:p>
          </table:table-cell>
          <table:table-cell table:style-name="ce6" office:value-type="string">
            <text:p>Geom. Severino Cristoferi</text:p>
          </table:table-cell>
          <table:table-cell office:value-type="currency" office:value="1681.2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5</text:p>
          </table:table-cell>
          <table:table-cell table:style-name="ce6" office:value-type="string">
            <text:p>Affidamento incarichi professionali per il collaudo statico e per il collaudo tecnico funzionale degli impianti di pubblica illuminazione di Piazza Trisi nellambito dei lavori di illuminazione pubblica e videosorveglianza delle piazze in centro storico denominato Lugo vive nelle piazze del centro - CUP B49G07000110006</text:p>
          </table:table-cell>
          <table:table-cell table:style-name="ce6" office:value-type="string">
            <text:p>Ing. Dazzi Carlo</text:p>
          </table:table-cell>
          <table:table-cell office:value-type="currency" office:value="1800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5</text:p>
          </table:table-cell>
          <table:table-cell table:style-name="ce6" office:value-type="string">
            <text:p>Affidamento incarichi professionali per il collaudo statico e per il collaudo tecnico funzionale degli impianti di pubblica illuminazione di Piazza Trisi nellambito dei lavori di illuminazione pubblica e videosorveglianza delle piazze in centro storico denominato Lugo vive nelle piazze del centro - CUP B49G07000110006</text:p>
          </table:table-cell>
          <table:table-cell table:style-name="ce6" office:value-type="string">
            <text:p>Ing. Bottignole Roberto</text:p>
          </table:table-cell>
          <table:table-cell office:value-type="currency" office:value="1800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6</text:p>
          </table:table-cell>
          <table:table-cell table:style-name="ce6" office:value-type="string">
            <text:p>Affidamento al Geom. Pierpaolo Galeati di incarico professionale per i rilievi necessari per alcuni frazionamenti per la realizzazione della rotatoria intersezione di Via Piratello - Via di Giù - CUP B49J08000080004</text:p>
          </table:table-cell>
          <table:table-cell table:style-name="ce6" office:value-type="string">
            <text:p>Geom. Galeati Pierpaolo</text:p>
          </table:table-cell>
          <table:table-cell office:value-type="currency" office:value="1647.36"/>
        </table:table-row>
        <table:table-row table:style-name="ro2">
          <table:table-cell table:style-name="ce2" office:value-type="string">
            <text:p>03/10/2008</text:p>
          </table:table-cell>
          <table:table-cell table:style-name="ce4" office:value-type="string">
            <text:p>1107</text:p>
          </table:table-cell>
          <table:table-cell table:style-name="ce6" office:value-type="string">
            <text:p>Lavori di ampliamento del Cimitero di Città  III lotto funzionale.<text:line-break/>	Affidamento dellincarico professionale per lesecuzione di indagine geologica per i lavori di ampliamento del Cimitero di Città  III lotto CUP: B45C07000110004</text:p>
          </table:table-cell>
          <table:table-cell table:style-name="ce6" office:value-type="string">
            <text:p>Dott. Geol. Giampaolo Guarnieri</text:p>
          </table:table-cell>
          <table:table-cell office:value-type="currency" office:value="8665.92"/>
        </table:table-row>
        <table:table-row table:style-name="ro2">
          <table:table-cell table:style-name="ce2" office:value-type="string">
            <text:p>04/10/2008</text:p>
          </table:table-cell>
          <table:table-cell table:style-name="ce4" office:value-type="string">
            <text:p>1110</text:p>
          </table:table-cell>
          <table:table-cell table:style-name="ce6" office:value-type="string">
            <text:p>Approvazione convenzione di lavoro autonomo di natura coordinata e continuativa per la realizzazione di un progetto di attività educativa di religione cattolica presso la Scuola dellinfanzia Comunale Capucci  relativamente alla.s. 2008/09 ed assunzione dellimpegno di spesa.</text:p>
          </table:table-cell>
          <table:table-cell table:style-name="ce6" office:value-type="string">
            <text:p>Sig.ra Garofoli Laura</text:p>
          </table:table-cell>
          <table:table-cell office:value-type="currency" office:value="4219.78"/>
        </table:table-row>
        <table:table-row table:style-name="ro2">
          <table:table-cell table:style-name="ce2" office:value-type="string">
            <text:p>15/10/2008</text:p>
          </table:table-cell>
          <table:table-cell table:style-name="ce4" office:value-type="string">
            <text:p>245</text:p>
          </table:table-cell>
          <table:table-cell table:style-name="ce6" office:value-type="string">
            <text:p>Incarico agli avvocati Claudio Cristoni e Gian Alberto Ferrerio di proporre appello avanti al Tribunale di Ravenna, sezione distaccata di Lugo, avverso la sentenza del giudice di Pace di Lugo n. 880/08.</text:p>
          </table:table-cell>
          <table:table-cell table:style-name="ce6" office:value-type="string">
            <text:p>Avvocati  Cristoni Claudio e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05/11/2008</text:p>
          </table:table-cell>
          <table:table-cell table:style-name="ce4" office:value-type="string">
            <text:p>258</text:p>
          </table:table-cell>
          <table:table-cell table:style-name="ce6" office:value-type="string">
            <text:p>Incarico agli avvocati Claudio Cristoni e Gian Alberto Ferrerio per la difesa del Comune di Lugo nel ricorso al Tribunale di Ravenna  Sezione Distaccata di Lugo  promosso dai Sigg.ri Lombardi Gabriele e Fabbri Paola.</text:p>
          </table:table-cell>
          <table:table-cell table:style-name="ce6" office:value-type="string">
            <text:p>Avv. Cristoni Claudio - Ferrerio Gian Albert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18/11/2008</text:p>
          </table:table-cell>
          <table:table-cell table:style-name="ce4" office:value-type="string">
            <text:p>1251</text:p>
          </table:table-cell>
          <table:table-cell table:style-name="ce6" office:value-type="string">
            <text:p>Incarico  medico competente per svolgimento  della corsa campestre presso il parco pubblico Tondo e per altre  manifestazioni sportive;</text:p>
          </table:table-cell>
          <table:table-cell table:style-name="ce6" office:value-type="string">
            <text:p>Dottor Guerrini Pier Sante</text:p>
          </table:table-cell>
          <table:table-cell office:value-type="currency" office:value="150"/>
        </table:table-row>
        <table:table-row table:style-name="ro2">
          <table:table-cell table:style-name="ce2" office:value-type="string">
            <text:p>26/11/2008</text:p>
          </table:table-cell>
          <table:table-cell table:style-name="ce4" office:value-type="string">
            <text:p>295</text:p>
          </table:table-cell>
          <table:table-cell table:style-name="ce6" office:value-type="string">
            <text:p>Incarico agli avvocati Claudio Cristoni e Gian Alberto Ferrerio per la difesa del Comune di Lugo nel ricorso al T.A.R. Emilia Romagna promosso dal Sig. Galanti Giuseppe per ottenere lannullamento della delibera di C.C. n. 62 del 10/7/2008.</text:p>
          </table:table-cell>
          <table:table-cell table:style-name="ce6" office:value-type="string">
            <text:p>Avv. Cristoni Claudio e Ferrerio gian Alberto</text:p>
          </table:table-cell>
          <table:table-cell office:value-type="currency" office:value="1346.4"/>
        </table:table-row>
        <table:table-row table:style-name="ro2">
          <table:table-cell table:style-name="ce2" office:value-type="string">
            <text:p>29/11/2008</text:p>
          </table:table-cell>
          <table:table-cell table:style-name="ce4" office:value-type="string">
            <text:p>1301</text:p>
          </table:table-cell>
          <table:table-cell table:style-name="ce6" office:value-type="string">
            <text:p>Affidamento incarico per collaborazione professionale  per progettazione specialistica esecutiva strutturale nonché direzione operativa nellambito dei lavori  di restauro e recupero della Rocca Estense  Recupero storico/funzionale della Torre del Soccorso e del vestibolo di collegamento della zona est alla zona nord con abbattimento delle barriere architettoniche.CUP: B44B08000010002</text:p>
          </table:table-cell>
          <table:table-cell table:style-name="ce6" office:value-type="string">
            <text:p>Dott. Ing. CARLO DAZZI</text:p>
          </table:table-cell>
          <table:table-cell office:value-type="currency" office:value="24027.97"/>
        </table:table-row>
        <table:table-row table:style-name="ro2">
          <table:table-cell table:style-name="ce2" office:value-type="string">
            <text:p>29/11/2008</text:p>
          </table:table-cell>
          <table:table-cell table:style-name="ce4" office:value-type="string">
            <text:p>1301</text:p>
          </table:table-cell>
          <table:table-cell table:style-name="ce6" office:value-type="string">
            <text:p>Affidamento incarico progettazione specialistica esecutiva impiantistica meccanica ed elettrica nonché direzione operativa nellambito dei lavori di restauro e recupero della Rocca Estense  Recupero storico/funzionale della Torre del Soccorso e del vestibolo di collegamento della zona est alla zona nord con abbattimento delle barriere architettoniche.<text:line-break/>CUP: B44B08000010002</text:p>
          </table:table-cell>
          <table:table-cell table:style-name="ce6" office:value-type="string">
            <text:p>Dott. Ing. RICCARDO BERTI</text:p>
          </table:table-cell>
          <table:table-cell office:value-type="currency" office:value="10183.49"/>
        </table:table-row>
        <table:table-row table:style-name="ro2">
          <table:table-cell table:style-name="ce2" office:value-type="string">
            <text:p>29/11/2008</text:p>
          </table:table-cell>
          <table:table-cell table:style-name="ce4" office:value-type="string">
            <text:p>1301</text:p>
          </table:table-cell>
          <table:table-cell table:style-name="ce6" office:value-type="string">
            <text:p>Affidamento incarico per collaborazione professionale per  indagini geognostiche e geofisiche nellambito dei lavori di restauro e recupero della Rocca Estense  Recupero storico/funzionale della Torre del Soccorso e del vestibolo di collegamento della zona est alla zona nord con abbattimento delle barriere architettoniche.<text:line-break/>CUP: B44B08000010002</text:p>
          </table:table-cell>
          <table:table-cell table:style-name="ce6" office:value-type="string">
            <text:p>TECNOGEOFISICA s.n.c.</text:p>
          </table:table-cell>
          <table:table-cell office:value-type="currency" office:value="2580"/>
        </table:table-row>
        <table:table-row table:style-name="ro2">
          <table:table-cell table:style-name="ce2" office:value-type="string">
            <text:p>03/12/2008</text:p>
          </table:table-cell>
          <table:table-cell table:style-name="ce4" office:value-type="string">
            <text:p>298</text:p>
          </table:table-cell>
          <table:table-cell table:style-name="ce6" office:value-type="string">
            <text:p>Incarico agli avvocati Claudio Cristoni e Gian Alberto Ferrerio per la difesa del Comune di Lugo nel ricorso al T.A.R. Emilia Romagna promosso dalla Ditta S.M. di Samanta Pelloni &amp; C. S.n.c</text:p>
          </table:table-cell>
          <table:table-cell table:style-name="ce6" office:value-type="string">
            <text:p>avvocati Claudio Cristoni e Gian Alberto Ferrerio</text:p>
          </table:table-cell>
          <table:table-cell office:value-type="currency" office:value="3060"/>
        </table:table-row>
        <table:table-row table:style-name="ro2">
          <table:table-cell table:style-name="ce2" office:value-type="string">
            <text:p>03/12/2008</text:p>
          </table:table-cell>
          <table:table-cell table:style-name="ce4" office:value-type="string">
            <text:p>299</text:p>
          </table:table-cell>
          <table:table-cell table:style-name="ce6" office:value-type="string">
            <text:p>Incarico agli avvocati Claudio Cristoni e Gian Alberto Ferrerio per la difesa del Comune di Lugo nel ricorso per motivi aggiunti al T.A.R. Emilia Romagna promosso dal Sig. Galanti Giuseppe per ottenere lannullamento della delibera di C.C. n. 76 dell11/9/2008.</text:p>
          </table:table-cell>
          <table:table-cell table:style-name="ce6" office:value-type="string">
            <text:p>avvocati Claudio Cristoni e Gian Alberto Ferrerio</text:p>
          </table:table-cell>
          <table:table-cell office:value-type="currency" office:value="1346.4"/>
        </table:table-row>
        <table:table-row table:style-name="ro2">
          <table:table-cell table:style-name="ce2" office:value-type="string">
            <text:p>09/12/2008</text:p>
          </table:table-cell>
          <table:table-cell table:style-name="ce4" office:value-type="string">
            <text:p>1342</text:p>
          </table:table-cell>
          <table:table-cell table:style-name="ce6" office:value-type="string">
            <text:p>Incarico per lo svolgimento di letture animate nellambito del progetto Nati per leggere</text:p>
          </table:table-cell>
          <table:table-cell table:style-name="ce6" office:value-type="string">
            <text:p>Cuccurullo Alfonso</text:p>
          </table:table-cell>
          <table:table-cell office:value-type="currency" office:value="204"/>
        </table:table-row>
        <table:table-row table:style-name="ro2">
          <table:table-cell table:style-name="ce2" office:value-type="string">
            <text:p>09/12/2008</text:p>
          </table:table-cell>
          <table:table-cell table:style-name="ce4" office:value-type="string">
            <text:p>1342</text:p>
          </table:table-cell>
          <table:table-cell table:style-name="ce6" office:value-type="string">
            <text:p>Incarico per lo svolgimento di letture animate nellambito del progetto Nati per leggere</text:p>
          </table:table-cell>
          <table:table-cell table:style-name="ce6" office:value-type="string">
            <text:p>Associazione Gambe in Spalla</text:p>
          </table:table-cell>
          <table:table-cell office:value-type="currency" office:value="261"/>
        </table:table-row>
        <table:table-row table:style-name="ro2">
          <table:table-cell table:style-name="ce2" office:value-type="string">
            <text:p>09/12/2008</text:p>
          </table:table-cell>
          <table:table-cell table:style-name="ce4" office:value-type="string">
            <text:p>1342</text:p>
          </table:table-cell>
          <table:table-cell table:style-name="ce6" office:value-type="string">
            <text:p>Incarico per lo svolgimento di letture animate nellambito del progetto Nati per leggere</text:p>
          </table:table-cell>
          <table:table-cell table:style-name="ce6" office:value-type="string">
            <text:p>Unione Associazioni Bolognesi</text:p>
          </table:table-cell>
          <table:table-cell office:value-type="currency" office:value="380"/>
        </table:table-row>
        <table:table-row table:style-name="ro2">
          <table:table-cell table:style-name="ce2" office:value-type="string">
            <text:p>30/12/2008</text:p>
          </table:table-cell>
          <table:table-cell table:style-name="ce4" office:value-type="string">
            <text:p>1489</text:p>
          </table:table-cell>
          <table:table-cell table:style-name="ce6" office:value-type="string">
            <text:p>?Convenzione di lavoro autonomo professionale per la realizzazione dell attività di implementazione, aggiornamento, gestione del Sito Web Informafamiglie &amp; Bambini</text:p>
          </table:table-cell>
          <table:table-cell table:style-name="ce6" office:value-type="string">
            <text:p>Dott. Flisi Marco</text:p>
          </table:table-cell>
          <table:table-cell office:value-type="currency" office:value="3000"/>
        </table:table-row>
        <table:table-row table:style-name="ro2">
          <table:table-cell table:style-name="ce2" office:value-type="string">
            <text:p>30/12/2008</text:p>
          </table:table-cell>
          <table:table-cell table:style-name="ce4" office:value-type="string">
            <text:p>1490</text:p>
          </table:table-cell>
          <table:table-cell table:style-name="ce6" office:value-type="string">
            <text:p>Incarico per attività di sostegno psicologico nellambito del Progetto La rete dei servizi per il sostegno psicologico per genitori, ragazzi e insegnanti</text:p>
          </table:table-cell>
          <table:table-cell table:style-name="ce6" office:value-type="string">
            <text:p>dott.ssa Giuliani Daniela</text:p>
          </table:table-cell>
          <table:table-cell office:value-type="currency" office:value="6480"/>
        </table:table-row>
        <table:table-row table:style-name="ro2">
          <table:table-cell table:style-name="ce2" office:value-type="string">
            <text:p>30/12/2008</text:p>
          </table:table-cell>
          <table:table-cell table:style-name="ce4" office:value-type="string">
            <text:p>1491</text:p>
          </table:table-cell>
          <table:table-cell table:style-name="ce6" office:value-type="string">
            <text:p>Iincarico professionale per la realizzazione del Progetto Ascolto genitori a.s. 2008/2009</text:p>
          </table:table-cell>
          <table:table-cell table:style-name="ce6" office:value-type="string">
            <text:p>Sig. Cuccurullo Alfonso</text:p>
          </table:table-cell>
          <table:table-cell office:value-type="currency" office:value="3240"/>
        </table:table-row>
        <table:table-row table:style-name="ro2">
          <table:table-cell table:style-name="ce2" office:value-type="string">
            <text:p>31/12/2008</text:p>
          </table:table-cell>
          <table:table-cell table:style-name="ce4" office:value-type="string">
            <text:p>1504</text:p>
          </table:table-cell>
          <table:table-cell table:style-name="ce6" office:value-type="string">
            <text:p>Incarico di addetto stampa - periodo dall'1/01/2009 al 30/06/2009</text:p>
          </table:table-cell>
          <table:table-cell table:style-name="ce6" office:value-type="string">
            <text:p>Sig. Camerini Gianfranco</text:p>
          </table:table-cell>
          <table:table-cell office:value-type="currency" office:value="17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